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0.2888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75in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3.4277in"/>
    </style:style>
    <style:style style:name="TableColumn9" style:family="table-column">
      <style:table-column-properties style:column-width="0.7701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7513in"/>
    </style:style>
    <style:style style:name="Table1" style:family="table" style:master-page-name="MP0">
      <style:table-properties style:width="7.4743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bottom="0.0833in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0833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2.516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0833in" style:line-height-at-least="0.2083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style:line-height-at-least="0.208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bottom="0.0833in" style:line-height-at-least="0.208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bottom="0.0833in" style:line-height-at-least="0.208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margin-bottom="0.0833in" style:line-height-at-least="0.208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fo:margin-bottom="0.0833in" style:line-height-at-least="0.2083in" fo:margin-left="0.0451in" fo:text-indent="-0.0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bottom="0.0833in" style:line-height-at-least="0.208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bottom="0.0833in" style:line-height-at-least="0.208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923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.0833in" style:line-height-at-least="0.2083in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17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6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style:snap-to-layout-grid="false" fo:margin-bottom="0.0833in" style:line-height-at-least="0.208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color="#000000" fo:font-size="1pt" style:font-size-asian="1pt" style:font-size-complex="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 fo:font-size="1pt" style:font-size-asian="1pt" style:font-size-complex="1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Wingdings 3" style:font-name-asian="Wingdings 3" style:font-name-complex="Wingdings 3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0472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1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2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4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5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236" style:parent-style-name="內文" style:family="paragraph">
      <style:paragraph-properties style:snap-to-layout-grid="false" fo:margin-bottom="0.0833in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Row244" style:family="table-row">
      <style:table-row-properties style:min-row-height="1.75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.05in" style:line-height-at-least="0.2222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margin-bottom="0.05in" style:line-height-at-least="0.2222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margin-bottom="0.05in" style:line-height-at-least="0.2222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bottom="0.05in" style:line-height-at-least="0.2222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margin-bottom="0.05in" style:line-height-at-least="0.2222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style:line-height-at-least="0.2083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1.074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17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6" style:parent-style-name="內文" style:family="paragraph">
      <style:paragraph-properties style:snap-to-layout-grid="false" fo:margin-bottom="0.02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style:snap-to-layout-grid="false" fo:margin-bottom="0.05in" style:line-height-at-least="0.2222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6" style:family="table-row">
      <style:table-row-properties style:min-row-height="0.0395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pt" style:font-size-asian="1pt" style:font-size-complex="1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 fo:font-size="1pt" style:font-size-asian="1pt" style:font-size-complex="1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32" style:family="table-row">
      <style:table-row-properties style:min-row-height="0.1965in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0.196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TableRow449" style:family="table-row">
      <style:table-row-properties style:min-row-height="0.1965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="Wingdings 3" style:font-name-asian="Wingdings 3" style:font-name-complex="Wingdings 3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0472in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>
        <style:tab-stops>
          <style:tab-stop style:type="left" style:position="0.375in"/>
          <style:tab-stop style:type="left" style:position="0.6895in"/>
          <style:tab-stop style:type="left" style:position="1.0986in"/>
        </style:tab-stops>
      </style:paragraph-properties>
      <style:text-properties style:font-name-asian="標楷體" fo:color="#000000"/>
    </style:style>
    <style:style style:name="P467" style:parent-style-name="內文" style:family="paragraph">
      <style:paragraph-properties fo:widows="2" fo:orphans="2" style:snap-to-layout-grid="false" fo:margin-bottom="0.075in" style:line-height-at-least="0.2222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蘭雅國小畢業生「第２類市長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6年<text:s text:c="2"/>班<text:s text:c="4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參選類別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□1.</text:span><text:span text:style-name="T28">體育</text:span><text:span text:style-name="T29">（限：田徑、游泳）</text:span></text:p>
            <text:p text:style-name="P30"><text:span text:style-name="T31">□2.</text:span><text:span text:style-name="T32">藝文</text:span><text:span text:style-name="T33">（限：語文競賽、語文類）</text:span></text:p>
            <text:p text:style-name="P34"><text:span text:style-name="T35">□3.</text:span><text:span text:style-name="T36">科學</text:span><text:span text:style-name="T37">（限：科展、數學、自然）</text:span></text:p>
            <text:p text:style-name="P38"><text:span text:style-name="T39">□4.</text:span><text:span text:style-name="T40">創作</text:span></text:p>
            <text:p text:style-name="P41"><text:span text:style-name="T42">□5.</text:span><text:span text:style-name="T43">其他</text:span><text:span text:style-name="T44">：</text:span><text:span text:style-name="T45">□5-1</text:span><text:span text:style-name="T46">技能（跆拳道、撥拉棒</text:span><text:span text:style-name="T47">…</text:span><text:span text:style-name="T48">）</text:span></text:p>
            <text:p text:style-name="P49"><text:s text:c="10"/>□5-2藝能（五項藝術、繪畫…）<text:s text:c="3"/></text:p>
            <text:p text:style-name="P50"><text:span text:style-name="T51"><text:s text:c="10"/>□5-3</text:span><text:span text:style-name="T52">社會或學校服務學習</text:span><text:span text:style-name="T53">□5-4</text:span><text:span text:style-name="T54">社團活動</text:span><text:span text:style-name="T55">□5-5</text:span><text:span text:style-name="T56">敬師孝親</text:span><text:span text:style-name="T57">□5-6</text:span><text:span text:style-name="T58">助人義行</text:span><text:span text:style-name="T59"><text:s text:c="3"/></text:span><text:span text:style-name="T6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認定等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□</text:span><text:span text:style-name="T67">第</text:span><text:span text:style-name="T68">1</text:span><text:span text:style-name="T69">級</text:span></text:p>
            <text:p text:style-name="P70"><text:span text:style-name="T71">□</text:span><text:span text:style-name="T72">第</text:span><text:span text:style-name="T73">2</text:span><text:span text:style-name="T74">級</text:span><text:span text:style-name="T75"><text:s text:c="10"/></text:span></text:p>
            <text:p text:style-name="P76"><text:span text:style-name="T77">□</text:span><text:span text:style-name="T78">第</text:span><text:span text:style-name="T79">3</text:span><text:span text:style-name="T80">級</text:span></text:p>
            <text:p text:style-name="P81"><text:span text:style-name="T82">□</text:span><text:span text:style-name="T83">第</text:span><text:span text:style-name="T84">4</text:span><text:span text:style-name="T8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編號</text:p>
          </table:table-cell>
          <table:covered-table-cell/>
          <table:table-cell table:style-name="TableCell94" table:number-columns-spanned="4">
            <text:p text:style-name="P95">名次/榮譽</text:p>
          </table:table-cell>
          <table:covered-table-cell/>
          <table:covered-table-cell/>
          <table:covered-table-cell/>
          <table:table-cell table:style-name="TableCell96">
            <text:p text:style-name="P97">得獎（榮譽）內容</text:p>
          </table:table-cell>
          <table:table-cell table:style-name="TableCell98">
            <text:p text:style-name="P99">日期</text:p>
          </table:table-cell>
          <table:table-cell table:style-name="TableCell100">
            <text:p text:style-name="P101">初審</text:p>
          </table:table-cell>
          <table:table-cell table:style-name="TableCell102">
            <text:p text:style-name="P103">複審</text:p>
          </table:table-cell>
        </table:table-row>
        <table:table-row table:style-name="TableRow104">
          <table:table-cell table:style-name="TableCell105" table:number-columns-spanned="2">
            <text:p text:style-name="P106">1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2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3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4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5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6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 table:number-columns-spanned="9">
            <text:p text:style-name="P191"><text:span text:style-name="T192">參選學生一律以電子檔繳交審查報名表，電子檔下載位置：</text:span><text:span text:style-name="T193">學校網站首頁</text:span><text:span text:style-name="T194">/</text:span><text:span text:style-name="T195">學校章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 table:number-columns-spanned="9">
            <text:p text:style-name="P200"><text:span text:style-name="T201">報名表電子檔及佐證資料繳交收件時間：</text:span><text:span text:style-name="T202">畢業當年度</text:span><text:span text:style-name="T203">5</text:span><text:span text:style-name="T204">月</text:span><text:span text:style-name="T205">1</text:span><text:span text:style-name="T206">日前，逾期視同放棄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9">
            <text:p text:style-name="P212">所有資料一律以活頁資料夾依序排列，否則不予受理。資料夾內頁順序為：報名表、佐證資料，資料皆需提供正本，評選審查完畢後發還。收件處為教務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 table:number-columns-spanned="9">
            <text:p text:style-name="P217"><text:span text:style-name="T218">電子檔命名方式：前</text:span><text:span text:style-name="T219">3</text:span><text:span text:style-name="T220">碼為班級，後</text:span><text:span text:style-name="T221">2</text:span><text:span text:style-name="T222">碼為座號，最後為姓名，例如</text:span><text:span text:style-name="T223"></text:span><text:span text:style-name="T224">60402</text:span><text:span text:style-name="T225">張大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10">
            <text:p text:style-name="P239"><text:span text:style-name="T240">蘭雅國小畢業生「多元學習表現傑出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6年<text:s text:c="2"/>班<text:s text:c="4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參選類別</text:p>
          </table:table-cell>
          <table:covered-table-cell/>
          <table:covered-table-cell/>
          <table:table-cell table:style-name="TableCell247" table:number-columns-spanned="7">
            <text:p text:style-name="P248"><text:span text:style-name="T249">□1.</text:span><text:span text:style-name="T250">科學傑出表現獎</text:span><text:span text:style-name="T251">：表揚自然、數學方面傑出表現之畢業生</text:span></text:p>
            <text:p text:style-name="P252"><text:span text:style-name="T253">□2.</text:span><text:span text:style-name="T254">語文傑出表現獎</text:span><text:span text:style-name="T255">：表揚國語文、本土語文及外語方面傑出表現之畢業生</text:span></text:p>
            <text:p text:style-name="P256"><text:span text:style-name="T257">□3.</text:span><text:span text:style-name="T258">藝術傑出表現獎</text:span><text:span text:style-name="T259">：表揚視覺藝術、表演藝術及音樂方面傑出表現之畢業生</text:span></text:p>
            <text:p text:style-name="P260"><text:span text:style-name="T261">□4.</text:span><text:span text:style-name="T262">體育傑出表現獎</text:span><text:span text:style-name="T263">：表揚體育競賽方面傑出表現之畢業生</text:span></text:p>
            <text:p text:style-name="P264"><text:span text:style-name="T265">□5.</text:span><text:span text:style-name="T266">資通訊傑出表現獎</text:span><text:span text:style-name="T267">：表揚資通訊競賽方面傑出表現之畢業生，由委員會認定之</text:span></text:p>
            <text:p text:style-name="P268"><text:span text:style-name="T269">□6.</text:span><text:span text:style-name="T270">其他傑出表現獎</text:span><text:span text:style-name="T271">：由學校教師推薦後，由委員會認定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認定等級</text:p>
          </table:table-cell>
          <table:covered-table-cell/>
          <table:covered-table-cell/>
          <table:table-cell table:style-name="TableCell275" table:number-columns-spanned="7">
            <text:p text:style-name="P276"><text:span text:style-name="T277">□</text:span><text:span text:style-name="T278">第</text:span><text:span text:style-name="T279">1</text:span><text:span text:style-name="T280">級</text:span></text:p>
            <text:p text:style-name="P281"><text:span text:style-name="T282">□</text:span><text:span text:style-name="T283">第</text:span><text:span text:style-name="T284">2</text:span><text:span text:style-name="T285">級</text:span></text:p>
            <text:p text:style-name="P286"><text:span text:style-name="T287">□</text:span><text:span text:style-name="T288">第</text:span><text:span text:style-name="T289">3</text:span><text:span text:style-name="T290">級</text:span></text:p>
            <text:p text:style-name="P291"><text:span text:style-name="T292">□</text:span><text:span text:style-name="T293">第</text:span><text:span text:style-name="T294">4</text:span><text:span text:style-name="T29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編號</text:p>
          </table:table-cell>
          <table:covered-table-cell/>
          <table:table-cell table:style-name="TableCell304" table:number-columns-spanned="4">
            <text:p text:style-name="P305">名次/榮譽</text:p>
          </table:table-cell>
          <table:covered-table-cell/>
          <table:covered-table-cell/>
          <table:covered-table-cell/>
          <table:table-cell table:style-name="TableCell306">
            <text:p text:style-name="P307">得獎（榮譽）內容</text:p>
          </table:table-cell>
          <table:table-cell table:style-name="TableCell308">
            <text:p text:style-name="P309">日期</text:p>
          </table:table-cell>
          <table:table-cell table:style-name="TableCell310">
            <text:p text:style-name="P311">初審</text:p>
          </table:table-cell>
          <table:table-cell table:style-name="TableCell312">
            <text:p text:style-name="P313">複審</text:p>
          </table:table-cell>
        </table:table-row>
        <table:table-row table:style-name="TableRow314">
          <table:table-cell table:style-name="TableCell315" table:number-columns-spanned="2">
            <text:p text:style-name="P316">1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2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3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4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5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6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7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8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 table:number-columns-spanned="9">
            <text:p text:style-name="P427"><text:span text:style-name="T428">參選學生一律以電子檔繳交審查報名表，電子檔下載位置：</text:span><text:span text:style-name="T429">學校網站首頁</text:span><text:span text:style-name="T430">/</text:span><text:span text:style-name="T431">學校章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 table:number-columns-spanned="9">
            <text:p text:style-name="P436"><text:span text:style-name="T437">報名表電子檔及佐證資料繳交收件時間：</text:span><text:span text:style-name="T438">畢業當年度</text:span><text:span text:style-name="T439">5</text:span><text:span text:style-name="T440">月</text:span><text:span text:style-name="T441">1</text:span><text:span text:style-name="T442">日前，逾期視同放棄</text:span><text:span text:style-name="T4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3.</text:p>
          </table:table-cell>
          <table:table-cell table:style-name="TableCell447" table:number-columns-spanned="9">
            <text:p text:style-name="P448">所有資料一律以活頁資料夾依序排列，否則不予受理。資料夾內頁順序為：報名表、佐證資料，資料皆需提供正本，評選審查完畢後發還。收件處為教務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 table:number-columns-spanned="9">
            <text:p text:style-name="P453"><text:span text:style-name="T454">電子檔命名方式：前</text:span><text:span text:style-name="T455">3</text:span><text:span text:style-name="T456">碼為班級，後</text:span><text:span text:style-name="T457">2</text:span><text:span text:style-name="T458">碼為座號，最後為姓名，例如</text:span><text:span text:style-name="T459"></text:span><text:span text:style-name="T460">60402</text:span><text:span text:style-name="T461">張大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細明體" style:font-name-asian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152in" fo:margin-bottom="0.3152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關渡國民小學九十二學年度畢業生授「市長獎」評選原則</dc:title>
    <dc:subject/>
    <meta:initial-creator>陳惠美</meta:initial-creator>
    <dc:creator>user</dc:creator>
    <meta:creation-date>2026-06-18T01:52:00Z</meta:creation-date>
    <dc:date>2026-06-18T01:54:00Z</dc:date>
    <meta:print-date>2026-06-17T09:2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5" meta:character-count="1104" meta:row-count="7" meta:non-whitespace-character-count="941"/>
  </office:meta>
</office:document-meta>
</file>