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中特圓體" svg:font-family="華康中特圓體" style:font-family-generic="modern" style:font-pitch="fixed" svg:panose-1="2 15 8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margin-bottom="0in" fo:line-height="0.3333in"/>
    </style:style>
    <style:style style:name="T4" style:parent-style-name="預設段落字型" style:family="text">
      <style:text-properties style:font-name="標楷體" style:font-name-complex="Times New Roman" fo:color="#0000FF" fo:font-size="12pt" style:font-size-asian="12pt" style:font-size-complex="12pt"/>
    </style:style>
    <style:style style:name="P5" style:parent-style-name="內文" style:family="paragraph">
      <style:paragraph-properties style:snap-to-layout-grid="false" fo:text-align="center" fo:margin-bottom="0.1319in" style:line-height-at-least="0.1666in"/>
    </style:style>
    <style:style style:name="T6" style:parent-style-name="預設段落字型" style:family="text">
      <style:text-properties style:font-name="標楷體" fo:font-weight="bold" style:font-weight-asian="bold" fo:color="#FF0000" style:font-size-complex="14pt"/>
    </style:style>
    <style:style style:name="T7" style:parent-style-name="預設段落字型" style:family="text">
      <style:text-properties style:font-name="標楷體" fo:font-weight="bold" style:font-weight-asian="bold" fo:color="#FF0000" style:font-size-complex="14pt"/>
    </style:style>
    <style:style style:name="T8" style:parent-style-name="預設段落字型" style:family="text">
      <style:text-properties style:font-name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0" style:parent-style-name="預設段落字型" style:family="text">
      <style:text-properties style:font-name="標楷體" fo:font-weight="bold" style:font-weight-asian="bold" fo:color="#FFFFFF" style:font-size-complex="14pt"/>
    </style:style>
    <style:style style:name="T11" style:parent-style-name="預設段落字型" style:family="text">
      <style:text-properties style:font-name="標楷體" fo:font-weight="bold" style:font-weight-asian="bold" fo:color="#FFFFFF" style:font-size-complex="14pt"/>
    </style:style>
    <style:style style:name="T12" style:parent-style-name="預設段落字型" style:family="text">
      <style:text-properties style:font-name="標楷體" fo:font-weight="bold" style:font-weight-asian="bold" fo:color="#FFFFFF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8pt" style:font-size-asian="18pt" style:font-size-complex="18pt"/>
    </style:style>
    <style:style style:name="P21" style:parent-style-name="內文" style:family="paragraph">
      <style:paragraph-properties fo:widows="0" fo:orphans="0" style:snap-to-layout-grid="false" fo:text-align="justify" fo:margin-bottom="0in" style:line-height-at-least="0.1666in"/>
      <style:text-properties style:font-name="標楷體" style:font-name-complex="Times New Roman" fo:color="#000000" fo:font-size="12pt" style:font-size-asian="12pt" style:font-size-complex="12pt"/>
    </style:style>
    <style:style style:name="P22" style:parent-style-name="內文" style:family="paragraph">
      <style:paragraph-properties fo:widows="0" fo:orphans="0" style:snap-to-layout-grid="false" fo:text-align="justify" fo:margin-bottom="0in" style:line-height-at-least="0.1666in" fo:text-indent="0.3333in"/>
      <style:text-properties style:font-name="標楷體" style:font-name-complex="Times New Roman" fo:color="#000000" fo:font-size="12pt" style:font-size-asian="12pt" style:font-size-complex="12pt"/>
    </style:style>
    <style:style style:name="P23" style:parent-style-name="內文" style:family="paragraph">
      <style:paragraph-properties fo:widows="0" fo:orphans="0" style:snap-to-layout-grid="false" fo:margin-bottom="0in" style:line-height-at-least="0.1666in"/>
    </style:style>
    <style:style style:name="T24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complex="Times New Roman" fo:color="#FF0000" fo:font-size="10pt" style:font-size-asian="10pt" style:font-size-complex="10pt"/>
    </style:style>
    <style:style style:name="P38" style:parent-style-name="內文" style:family="paragraph">
      <style:paragraph-properties fo:widows="0" fo:orphans="0" style:snap-to-layout-grid="false" fo:margin-bottom="0.0527in" style:line-height-at-least="0.1666in"/>
    </style:style>
    <style:style style:name="T39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Times New Roman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widows="0" fo:orphans="0" style:snap-to-layout-grid="false" fo:text-align="center" fo:margin-top="0.0527in" fo:margin-bottom="0in" style:line-height-at-least="0.1666in"/>
    </style:style>
    <style:style style:name="T4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="華康中特圓體" style:font-name-asian="華康中特圓體" style:font-name-complex="Times New Roman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fo:font-size="12pt" style:font-size-asian="12pt" style:font-size-complex="12pt" fo:background-color="#FFFF00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ableColumn64" style:family="table-column">
      <style:table-column-properties style:column-width="0.9833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784in" style:use-optimal-column-width="false"/>
    </style:style>
    <style:style style:name="TableColumn67" style:family="table-column">
      <style:table-column-properties style:column-width="0.2993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1.6062in" style:use-optimal-column-width="false"/>
    </style:style>
    <style:style style:name="TableColumn70" style:family="table-column">
      <style:table-column-properties style:column-width="0.559in" style:use-optimal-column-width="false"/>
    </style:style>
    <style:style style:name="TableColumn71" style:family="table-column">
      <style:table-column-properties style:column-width="1.3986in" style:use-optimal-column-width="false"/>
    </style:style>
    <style:style style:name="Table63" style:family="table">
      <style:table-properties style:width="7.6972in" fo:margin-left="0in" table:align="center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margin-bottom="0in" style:line-height-at-least="0.1666in"/>
    </style:style>
    <style:style style:name="T75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0.1944in"/>
      <style:text-properties style:font-name="標楷體" style:font-name-complex="Times New Roman" fo:font-size="12pt" style:font-size-asian="12pt" style:font-size-complex="12pt"/>
    </style:style>
    <style:style style:name="TableCell8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90" style:family="table-row">
      <style:table-row-properties style:min-row-height="0.2604in" style:use-optimal-row-height="false"/>
    </style:style>
    <style:style style:name="P91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00" style:family="table-row">
      <style:table-row-properties style:min-row-height="0.2604in" style:use-optimal-row-height="false"/>
    </style:style>
    <style:style style:name="P101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0.1944in"/>
      <style:text-properties style:font-name="標楷體" style:font-name-complex="Times New Roman" fo:font-size="12pt" style:font-size-asian="12pt" style:font-size-complex="12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20" style:family="table-row">
      <style:table-row-properties style:min-row-height="0.2604in" style:use-optimal-row-height="false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25in" style:use-optimal-row-height="false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00%"/>
    </style:style>
    <style:style style:name="T135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bottom="0in" fo:line-height="100%" fo:text-indent="0.1034in"/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</style:style>
    <style:style style:name="T142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margin-bottom="0in" style:line-height-at-least="0.1666in"/>
    </style:style>
    <style:style style:name="T148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margin-bottom="0in" style:line-height-at-least="0.1666in"/>
    </style:style>
    <style:style style:name="T152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Times New Roman" fo:font-weight="bold" style:font-weight-asian="bold" fo:color="#FFFFFF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snap-to-layout-grid="false" fo:text-align="justify" fo:margin-bottom="0.1319in" style:line-height-at-least="0.1666in" fo:text-indent="0.0166in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161" style:parent-style-name="內文" style:family="paragraph">
      <style:paragraph-properties fo:widows="0" fo:orphans="0" style:snap-to-layout-grid="false" fo:text-align="justify" fo:margin-bottom="0.1319in" style:line-height-at-least="0.1666in" fo:text-indent="0.0166in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162" style:parent-style-name="內文" style:family="paragraph">
      <style:paragraph-properties fo:widows="0" fo:orphans="0" style:snap-to-layout-grid="false" fo:text-align="justify" fo:margin-bottom="0.1319in" style:line-height-at-least="0.1666in" fo:text-indent="0.0166in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fo:widows="0" fo:orphans="0" fo:margin-bottom="0in" fo:line-height="100%"/>
    </style:style>
    <style:style style:name="T164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ableRow165" style:family="table-row">
      <style:table-row-properties style:min-row-height="0.2694in" style:use-optimal-row-height="false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snap-to-layout-grid="false" fo:text-align="justify" fo:margin-bottom="0in" style:line-height-at-least="0.1666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170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margin-bottom="0in" style:line-height-at-least="0.1666in"/>
    </style:style>
    <style:style style:name="T173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Times New Roman" fo:font-weight="bold" style:font-weight-asian="bold" fo:color="#FFFFFF" fo:font-size="12pt" style:font-size-asian="12pt" style:font-size-complex="12pt"/>
    </style:style>
    <style:style style:name="P180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TableRow181" style:family="table-row">
      <style:table-row-properties style:min-row-height="1.784in" style:use-optimal-row-height="false" fo:keep-together="always"/>
    </style:style>
    <style:style style:name="TableCell1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text-align="justify" fo:margin-bottom="0in" style:line-height-at-least="0.1666in" fo:margin-left="0.5569in" fo:text-indent="-0.4944in">
        <style:tab-stops/>
      </style:paragraph-properties>
    </style:style>
    <style:style style:name="T184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complex="新細明體" fo:font-weight="bold" style:font-weight-asian="bold" style:letter-kerning="false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snap-to-layout-grid="false" fo:text-align="justify" fo:margin-bottom="0.0527in" style:line-height-at-least="0.1666in">
        <style:tab-stops>
          <style:tab-stop style:type="left" style:position="0.1381in"/>
        </style:tab-stops>
      </style:paragraph-properties>
    </style:style>
    <style:style style:name="T191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4" style:parent-style-name="內文" style:family="paragraph">
      <style:paragraph-properties style:snap-to-layout-grid="false" fo:text-align="justify" fo:margin-bottom="0in" style:line-height-at-least="0.1666in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margin-bottom="0in" style:line-height-at-least="0.1666in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margin-bottom="0in" style:line-height-at-least="0.1666in"/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bottom="0in" style:line-height-at-least="0.1666in" fo:margin-left="0.4506in" fo:text-indent="-0.4506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complex="新細明體" fo:color="#FFFFFF" style:letter-kerning="false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margin-bottom="0in" style:line-height-at-least="0.1666in" fo:margin-left="0.4506in" fo:text-indent="-0.4506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complex="新細明體" fo:color="#FFFFFF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bottom="0in" style:line-height-at-least="0.1666in" fo:margin-left="0.4506in" fo:text-indent="-0.4506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size="10pt" style:font-size-asian="10pt" style:font-size-complex="10pt"/>
    </style:style>
    <style:style style:name="TableRow245" style:family="table-row">
      <style:table-row-properties style:min-row-height="0.2923in" style:use-optimal-row-height="false" fo:keep-together="always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justify" fo:margin-bottom="0in" style:line-height-at-least="0.1666in" fo:margin-left="0.5138in" fo:text-indent="-0.5138in">
        <style:tab-stops/>
      </style:paragraph-properties>
    </style:style>
    <style:style style:name="T248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49" style:parent-style-name="預設段落字型" style:family="text">
      <style:text-properties style:font-name="標楷體" style:font-name-complex="Times New Roman" fo:font-weight="bold" style:font-weight-asian="bold"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in" fo:line-height="100%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252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2923in" style:use-optimal-row-height="false" fo:keep-together="always"/>
    </style:style>
    <style:style style:name="P254" style:parent-style-name="內文" style:family="paragraph">
      <style:paragraph-properties fo:widows="0" fo:orphans="0" style:snap-to-layout-grid="false" fo:margin-bottom="0in" style:line-height-at-least="0.1666in" fo:margin-left="0.5138in" fo:text-indent="-0.5138in">
        <style:tab-stops/>
      </style:paragraph-properties>
      <style:text-properties style:font-name="標楷體" style:font-name-complex="Times New Roman" fo:font-weight="bold" style:font-weight-asian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bottom="0in" fo:line-height="100%"/>
      <style:text-properties style:font-name="標楷體" style:font-name-complex="Times New Roman" fo:font-weight="bold" style:font-weight-asian="bold" fo:color="#000000" fo:font-size="10pt" style:font-size-asian="10pt" style:font-size-complex="10pt"/>
    </style:style>
    <style:style style:name="P257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1.2743in" style:use-optimal-row-height="false" fo:keep-together="always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snap-to-layout-grid="false" fo:text-align="justify" fo:margin-bottom="0in" style:line-height-at-least="0.1666in"/>
    </style:style>
    <style:style style:name="T261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62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complex="Times New Roman" fo:font-weight="bold" style:font-weight-asian="bold" fo:color="#FF0000" fo:font-size="11pt" style:font-size-asian="11pt"/>
    </style:style>
    <style:style style:name="T265" style:parent-style-name="預設段落字型" style:family="text">
      <style:text-properties style:font-name="標楷體" style:font-name-complex="Times New Roman" fo:font-weight="bold" style:font-weight-asian="bold" fo:color="#FF0000" fo:font-size="11pt" style:font-size-asian="11pt"/>
    </style:style>
    <style:style style:name="T266" style:parent-style-name="預設段落字型" style:family="text">
      <style:text-properties style:font-name="標楷體" style:font-name-complex="Times New Roman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6" style:family="paragraph">
      <style:paragraph-properties fo:widows="0" fo:orphans="0" style:snap-to-layout-grid="false" fo:margin-bottom="0.0263in" style:line-height-at-least="0.1666in">
        <style:tab-stops>
          <style:tab-stop style:type="left" style:position="-0.1784in"/>
        </style:tab-stops>
      </style:paragraph-properties>
    </style:style>
    <style:style style:name="T269" style:parent-style-name="預設段落字型" style:family="text">
      <style:text-properties style:font-name="標楷體" style:font-name-complex="新細明體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fo:widows="0" fo:orphans="0" style:snap-to-layout-grid="false" fo:margin-bottom="0.0263in" style:line-height-at-least="0.1666in" fo:margin-left="0.1652in" fo:text-indent="0.0006in">
        <style:tab-stops>
          <style:tab-stop style:type="left" style:position="-0.0104in"/>
        </style:tab-stops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widows="0" fo:orphans="0" style:snap-to-layout-grid="false" fo:margin-bottom="0.0527in" style:line-height-at-least="0.1666in" fo:margin-left="0.1652in">
        <style:tab-stops>
          <style:tab-stop style:type="left" style:position="-0.0215in"/>
        </style:tab-stops>
      </style:paragraph-properties>
    </style:style>
    <style:style style:name="T27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complex="新細明體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P281" style:parent-style-name="內文" style:list-style-name="LFO6" style:family="paragraph">
      <style:paragraph-properties fo:widows="0" fo:orphans="0" style:snap-to-layout-grid="false" fo:margin-bottom="0.0069in" style:line-height-at-least="0.1666in">
        <style:tab-stops>
          <style:tab-stop style:type="left" style:position="-0.1895in"/>
        </style:tab-stops>
      </style:paragraph-properties>
      <style:text-properties style:font-name="標楷體" style:font-name-complex="Times New Roman" fo:font-weight="bold" style:font-weight-asian="bold" fo:color="#FF0000" fo:font-size="10pt" style:font-size-asian="10pt" style:font-size-complex="10pt"/>
    </style:style>
    <style:style style:name="P282" style:parent-style-name="內文" style:family="paragraph">
      <style:paragraph-properties fo:widows="0" fo:orphans="0" style:snap-to-layout-grid="false" fo:margin-bottom="0.0069in" style:line-height-at-least="0.1666in" fo:margin-left="0.1673in">
        <style:tab-stops>
          <style:tab-stop style:type="left" style:position="-0.0236in"/>
        </style:tab-stops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P291" style:parent-style-name="內文" style:family="paragraph">
      <style:paragraph-properties fo:widows="0" fo:orphans="0" fo:margin-bottom="0in" fo:line-height="0.1388in" fo:margin-left="0.1673in">
        <style:tab-stops>
          <style:tab-stop style:type="left" style:position="-0.0236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 fo:text-align="justify" fo:margin-bottom="0.0527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fo:widows="0" fo:orphans="0" style:snap-to-layout-grid="false" fo:text-align="justify" fo:margin-bottom="0.0527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widows="0" fo:orphans="0" style:snap-to-layout-grid="false" fo:text-align="justify" fo:margin-bottom="0in" style:line-height-at-least="0.1666in" fo:text-indent="0.0166in"/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8791in" style:use-optimal-row-height="false" fo:keep-together="always"/>
    </style:style>
    <style:style style:name="TableCell30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align="justify" fo:margin-bottom="0in" style:line-height-at-least="0.1666in"/>
    </style:style>
    <style:style style:name="T305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306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justify" fo:margin-bottom="0.0527in" style:line-height-at-least="0.1666in">
        <style:tab-stops>
          <style:tab-stop style:type="left" style:position="0.1381in"/>
        </style:tab-stops>
      </style:paragraph-properties>
    </style:style>
    <style:style style:name="T309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12" style:parent-style-name="內文" style:family="paragraph">
      <style:paragraph-properties fo:widows="0" fo:orphans="0" style:snap-to-layout-grid="false" fo:margin-bottom="0in" style:line-height-at-least="0.1666in">
        <style:tab-stops>
          <style:tab-stop style:type="left" style:position="0.1548in"/>
        </style:tab-stops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Wingdings 3" style:font-name-asian="Wingdings 3" style:font-name-complex="Wingdings 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fo:widows="0" fo:orphans="0" style:snap-to-layout-grid="false" fo:margin-bottom="0in" style:line-height-at-least="0.1666in">
        <style:tab-stops>
          <style:tab-stop style:type="left" style:position="0.1548in"/>
        </style:tab-stops>
      </style:paragraph-properties>
    </style:style>
    <style:style style:name="T32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Wingdings 3" style:font-name-asian="Wingdings 3" style:font-name-complex="Wingdings 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widows="0" fo:orphans="0" style:snap-to-layout-grid="false" fo:text-align="justify" fo:margin-bottom="0in" style:line-height-at-least="0.1666in" fo:margin-left="-0.0722in" fo:text-indent="0.0791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Wingdings 3" style:font-name-asian="Wingdings 3" style:font-name-complex="Wingdings 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widows="0" fo:orphans="0" style:snap-to-layout-grid="false" fo:text-align="justify" fo:margin-bottom="0in" style:line-height-at-least="0.1666in" fo:margin-left="-0.0722in" fo:text-indent="0.0791in">
        <style:tab-stops/>
      </style:paragraph-properties>
    </style:style>
    <style:style style:name="T33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Wingdings 3" style:font-name-asian="Wingdings 3" style:font-name-complex="Wingdings 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complex="Times New Roman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widows="0" fo:orphans="0" style:snap-to-layout-grid="false" fo:margin-bottom="0in" style:line-height-at-least="0.1666in" fo:margin-left="-0.1965in">
        <style:tab-stops/>
      </style:paragraph-properties>
    </style:style>
    <style:style style:name="T345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347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T348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P349" style:parent-style-name="內文" style:family="paragraph">
      <style:paragraph-properties fo:widows="0" fo:orphans="0" style:snap-to-layout-grid="false" fo:margin-top="0.1319in" fo:margin-bottom="0in" style:line-height-at-least="0.1666in" fo:margin-left="-0.1965in">
        <style:tab-stops/>
      </style:paragraph-properties>
    </style:style>
    <style:style style:name="T350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P352" style:parent-style-name="內文" style:family="paragraph">
      <style:paragraph-properties fo:widows="0" fo:orphans="0" style:snap-to-layout-grid="false" fo:margin-top="0.0527in" fo:margin-bottom="0.0527in" style:line-height-at-least="0.1666in" fo:margin-left="-0.1965in">
        <style:tab-stops/>
      </style:paragraph-properties>
    </style:style>
    <style:style style:name="T353" style:parent-style-name="預設段落字型" style:family="text">
      <style:text-properties style:font-name="標楷體" style:font-name-complex="Times New Roman" fo:font-weight="bold" style:font-weight-asian="bold" fo:font-size="12pt" style:font-size-asian="12pt" style:font-size-complex="12pt"/>
    </style:style>
    <style:style style:name="P354" style:parent-style-name="內文" style:family="paragraph">
      <style:paragraph-properties fo:widows="0" fo:orphans="0" style:snap-to-layout-grid="false" fo:text-align="justify" fo:margin-bottom="0in" fo:line-height="0.1527in" fo:margin-left="0.0006in" fo:text-indent="-0.1972in">
        <style:tab-stops/>
      </style:paragraph-properties>
    </style:style>
    <style:style style:name="T355" style:parent-style-name="預設段落字型" style:family="text">
      <style:text-properties style:font-name="標楷體" style:font-name-complex="Times New Roman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name="P357" style:parent-style-name="內文" style:family="paragraph">
      <style:paragraph-properties fo:widows="0" fo:orphans="0" style:snap-to-layout-grid="false" fo:text-align="justify" fo:margin-bottom="0in" fo:line-height="0.1527in" fo:margin-left="-0.1965in" fo:text-indent="0.1333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P358" style:parent-style-name="內文" style:family="paragraph">
      <style:paragraph-properties fo:widows="0" fo:orphans="0" style:snap-to-layout-grid="false" fo:text-align="justify" fo:margin-bottom="0in" fo:line-height="0.1527in" fo:margin-left="-0.1965in" fo:text-indent="0.1333in">
        <style:tab-stops/>
      </style:paragraph-properties>
    </style:style>
    <style:style style:name="T359" style:parent-style-name="預設段落字型" style:family="text">
      <style:text-properties style:font-name="標楷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362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364" style:parent-style-name="預設段落字型" style:family="text">
      <style:text-properties style:font-name="標楷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2" text:anchor-type="paragraph" svg:x="2.73611in" svg:y="0.24896in" svg:width="2.20833in" svg:height="0.33819in" style:rel-width="scale" style:rel-height="scale"><draw:text-box><text:p text:style-name="P5"><text:span text:style-name="T6"><text:s/></text:span><text:span text:style-name="T7">(</text:span><text:span text:style-name="T8">新生適用</text:span><text:span text:style-name="T9">)</text:span><text:span text:style-name="T10"><text:s/></text:span><text:span text:style-name="T11">(</text:span><text:span text:style-name="T12">草案)</text:span></text:p></draw:text-box><svg:title/><svg:desc/></draw:frame></text:span><text:span text:style-name="T13">蘭雅國小1</text:span><text:span text:style-name="T14">1</text:span><text:span text:style-name="T15">5</text:span><text:span text:style-name="T16">學年度第</text:span><text:span text:style-name="T17">1</text:span><text:span text:style-name="T18">學期「安心就學</text:span><text:span text:style-name="T19">」~</text:span><text:span text:style-name="T20">溫馨輔導計畫申請表</text:span></text:p>
      <text:p text:style-name="P21">親愛的家長:</text:p>
      <text:p text:style-name="P22">您好！為協助經濟弱勢家庭學生及非自願離職失業人士之子女順利就學，並減輕就學之經濟負擔，115學年度第1學期賡續辦理安心就學溫馨輔導計畫，請符合下表身分者填寫資料，我們將給有需要的家庭與孩子即時的協助（包括註冊、午餐、獎助學金、課後照顧……），謝謝您的配合。祝福</text:p>
      <text:p text:style-name="P23"><text:span text:style-name="T24">闔府平安喜樂 <text:s text:c="44"/></text:span><text:span text:style-name="T25"><text:s text:c="3"/></text:span><text:span text:style-name="T26"><text:s text:c="7"/>蘭雅國</text:span><text:span text:style-name="T27">小</text:span><text:span text:style-name="T28">謹</text:span><text:span text:style-name="T29">啟</text:span><text:span text:style-name="T30">1</text:span><text:span text:style-name="T31">1</text:span><text:span text:style-name="T32">5</text:span><text:span text:style-name="T33">.</text:span><text:span text:style-name="T34">0</text:span><text:span text:style-name="T35">5</text:span><text:span text:style-name="T36">.</text:span><text:span text:style-name="T37">26</text:span></text:p>
      <text:p text:style-name="P38"><text:span text:style-name="T39"><text:s text:c="4"/>學生：</text:span><text:span text:style-name="T40"><text:s/></text:span><text:span text:style-name="T41"><text:s text:c="17"/></text:span><text:span text:style-name="T42"><text:s text:c="2"/></text:span><text:span text:style-name="T43">家長簽名：___________</text:span><text:span text:style-name="T44">___</text:span></text:p>
      <text:p text:style-name="P45"><text:span text:style-name="T46"></text:span><text:span text:style-name="T47"><text:s/></text:span><text:span text:style-name="T48">申請學生家長：請於</text:span><text:span text:style-name="T49">1</text:span><text:span text:style-name="T50">1</text:span><text:span text:style-name="T51">5</text:span><text:span text:style-name="T52">.</text:span><text:span text:style-name="T53">0</text:span><text:span text:style-name="T54">6</text:span><text:span text:style-name="T55">.0</text:span><text:span text:style-name="T56">8</text:span><text:span text:style-name="T57">（</text:span><text:span text:style-name="T58">一</text:span><text:span text:style-name="T59">）</text:span><text:span text:style-name="T60">中午前將本表送到2F教務處辦理</text:span><text:span text:style-name="T61"><text:s/></text:span><text:span text:style-name="T62">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p text:style-name="P74"><text:span text:style-name="T75">□我不申請補助（下表資料免填） <text:s text:c="4"/></text:span><text:span text:style-name="T76">█</text:span><text:span text:style-name="T77">我要申請補助（請詳細填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申請人</text:p>
            <text:p text:style-name="P81">（學生）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2">
            <text:p text:style-name="P85">出生日期</text:p>
          </table:table-cell>
          <table:covered-table-cell/>
          <table:table-cell table:style-name="TableCell86" table:number-columns-spanned="2">
            <text:p text:style-name="P87">身分證統一編號</text:p>
          </table:table-cell>
          <table:covered-table-cell/>
          <table:table-cell table:style-name="TableCell88">
            <text:p text:style-name="P89">性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年 <text:s/>月 <text:s/>日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/>□男 <text:s/>□女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戶籍地址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家長</text:p>
            <text:p text:style-name="P109">（監護人）</text:p>
          </table:table-cell>
          <table:table-cell table:style-name="TableCell110">
            <text:p text:style-name="P111">稱謂</text:p>
          </table:table-cell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>
            <text:p text:style-name="P115">身分證統一編號</text:p>
          </table:table-cell>
          <table:table-cell table:style-name="TableCell116" table:number-columns-spanned="2">
            <text:p text:style-name="P117">電話（手機、住家）</text:p>
          </table:table-cell>
          <table:covered-table-cell/>
          <table:table-cell table:style-name="TableCell118">
            <text:p text:style-name="P119">監護人簽章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身分（擇一</text:span><text:span text:style-name="T136"></text:span><text:span text:style-name="T137">選）</text:span></text:p>
          </table:table-cell>
          <table:covered-table-cell/>
          <table:table-cell table:style-name="TableCell138" table:number-columns-spanned="4">
            <text:p text:style-name="P139">學生應備證明文件（請家長備妥提出申請）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申請項目（請家長</text:span><text:span text:style-name="T143"></text:span><text:span text:style-name="T144">選）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A：□</text:span><text:span text:style-name="T149">低收入戶</text:span></text:p>
          </table:table-cell>
          <table:covered-table-cell/>
          <table:table-cell table:style-name="TableCell150" table:number-columns-spanned="4">
            <text:p text:style-name="P151"><text:span text:style-name="T152">1</text:span><text:span text:style-name="T153">1</text:span><text:span text:style-name="T154">5</text:span><text:span text:style-name="T155">年度</text:span><text:span text:style-name="T156">低收入戶</text:span><text:span text:style-name="T157">證明</text:span><text:span text:style-name="T158">(已繳交者免再付)</text:span></text:p>
          </table:table-cell>
          <table:covered-table-cell/>
          <table:covered-table-cell/>
          <table:covered-table-cell/>
          <table:table-cell table:style-name="TableCell159" table:number-columns-spanned="2" table:number-rows-spanned="5">
            <text:p text:style-name="P160">□代收代辦（家長會費、團保）</text:p>
            <text:p text:style-name="P161">□教科書費</text:p>
            <text:p text:style-name="P162">□課後照顧班費用</text:p>
            <text:p text:style-name="P163"><text:span text:style-name="T164">□學生午餐費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B：□</text:span><text:span text:style-name="T169">中</text:span><text:span text:style-name="T170">低收入戶</text:span></text:p>
          </table:table-cell>
          <table:covered-table-cell/>
          <table:table-cell table:style-name="TableCell171" table:number-columns-spanned="4">
            <text:p text:style-name="P172"><text:span text:style-name="T173">1</text:span><text:span text:style-name="T174">1</text:span><text:span text:style-name="T175">5</text:span><text:span text:style-name="T176">年度</text:span><text:span text:style-name="T177">中收入戶</text:span><text:span text:style-name="T178">證明</text:span><text:span text:style-name="T179">(已繳交者免再付)</text:span></text:p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C：□</text:span><text:span text:style-name="T185">家庭突遭變</text:span><text:span text:style-name="T186">，<text:s/></text:span><text:span text:style-name="T187">致經濟陷入困境</text:span><text:span text:style-name="T188">者。</text:span></text:p>
          </table:table-cell>
          <table:covered-table-cell/>
          <table:table-cell table:style-name="TableCell189" table:number-columns-spanned="4">
            <text:p text:style-name="P190"><text:span text:style-name="T191">請家長</text:span><text:span text:style-name="T192"></text:span><text:span text:style-name="T193">選並檢附證明文件</text:span></text:p>
            <text:p text:style-name="P194"><text:span text:style-name="T195"></text:span><text:span text:style-name="T196">C-1</text:span><text:span text:style-name="T197">：</text:span><text:span text:style-name="T198">六個月內</text:span><text:span text:style-name="T199">家長或主要收入者失業、受裁員、無薪假或失能</text:span></text:p>
            <text:p text:style-name="P200"><text:span text:style-name="T201"></text:span><text:span text:style-name="T202">C-2</text:span><text:span text:style-name="T203">：</text:span><text:span text:style-name="T204">六個月內</text:span><text:span text:style-name="T205">家庭遭逢重大災難</text:span></text:p>
            <text:p text:style-name="P206"><text:span text:style-name="T207"></text:span><text:span text:style-name="T208">C-3</text:span><text:span text:style-name="T209">：</text:span><text:span text:style-name="T210">學生為「</text:span><text:span text:style-name="T211">特殊境遇家庭</text:span><text:span text:style-name="T212">」子女</text:span><text:span text:style-name="T213"></text:span><text:span text:style-name="T214">須檢具社會局核定函</text:span></text:p>
            <text:p text:style-name="P215"><text:span text:style-name="T216"></text:span><text:span text:style-name="T217">C-4</text:span><text:span text:style-name="T218">：</text:span><text:span text:style-name="T219">學生領有「</text:span><text:span text:style-name="T220">弱勢家庭兒童及少年緊急生活扶助</text:span><text:span text:style-name="T221">」</text:span><text:span text:style-name="T222"></text:span><text:span text:style-name="T223">須檢具社會局核定函</text:span><text:span text:style-name="T224">(已繳交者免再付)</text:span></text:p>
            <text:p text:style-name="P225"><text:span text:style-name="T226"></text:span><text:span text:style-name="T227">C-5</text:span><text:span text:style-name="T228">：</text:span><text:span text:style-name="T229">學生、父母（監護人）或同戶人口領有「</text:span><text:span text:style-name="T230">身心障礙者生活補助</text:span><text:span text:style-name="T231">」</text:span><text:span text:style-name="T232"></text:span><text:span text:style-name="T233">須檢具社會局扶助金核撥函</text:span><text:span text:style-name="T234">(已繳交者免再付)</text:span></text:p>
            <text:p text:style-name="P235"><text:span text:style-name="T236"></text:span><text:span text:style-name="T237">C-6</text:span><text:span text:style-name="T238">：</text:span><text:span text:style-name="T239">父母（監護人）或同戶人口領有「</text:span><text:span text:style-name="T240">中低收入老人生活津貼</text:span><text:span text:style-name="T241">」</text:span><text:span text:style-name="T242"></text:span><text:span text:style-name="T243">須檢具社會局扶助金核撥函（並非國民年金）</text:span></text:p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<text:span text:style-name="T248">D：□</text:span><text:span text:style-name="T249">家庭情況特殊無法檢具相關證明者。</text:span></text:p>
          </table:table-cell>
          <table:covered-table-cell/>
          <table:table-cell table:style-name="TableCell250" table:number-columns-spanned="4">
            <text:p text:style-name="P251">□家長書面說明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>□導師書面說明</text:p>
          </table: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E：</text:span><text:span text:style-name="T262">□</text:span><text:span text:style-name="T263">家戶年所得不含利息在新台幣</text:span><text:span text:style-name="T264">3</text:span><text:span text:style-name="T265">5</text:span><text:span text:style-name="T266">萬元以下者，且家戶年利息收入低於2萬元。</text:span></text:p>
          </table:table-cell>
          <table:covered-table-cell/>
          <table:table-cell table:style-name="TableCell267" table:number-columns-spanned="4">
            <text:list text:style-name="LFO6" text:continue-numbering="true">
              <text:list-item>
                <text:p text:style-name="P268"><text:span text:style-name="T269">戶口名簿或戶籍謄本</text:span><text:span text:style-name="T270">（正影本皆可）</text:span></text:p>
              </text:list-item>
            </text:list>
            <text:p text:style-name="P271"><text:span text:style-name="T272"></text:span><text:span text:style-name="T273">監護人為父母親：提供</text:span><text:span text:style-name="T274">戶口名簿影本或</text:span><text:span text:style-name="T275">戶籍謄本影本。</text:span></text:p>
            <text:p text:style-name="P276"><text:span text:style-name="T277"></text:span><text:span text:style-name="T278">父母親非監護人或單親家庭：提供註記清楚之</text:span><text:span text:style-name="T279">戶籍謄本</text:span><text:span text:style-name="T280">。</text:span></text:p>
            <text:list text:style-name="LFO6" text:continue-numbering="true">
              <text:list-item>
                <text:p text:style-name="P281">114年度綜合所得資料清單：</text:p>
              </text:list-item>
            </text:list>
            <text:p text:style-name="P282"><text:span text:style-name="T283"></text:span><text:span text:style-name="T284">監護人為父母親：需備妥</text:span><text:span text:style-name="T285">學生</text:span><text:span text:style-name="T286">、</text:span><text:span text:style-name="T287">父</text:span><text:span text:style-name="T288">、</text:span><text:span text:style-name="T289">母3方全戶所得清單</text:span><text:span text:style-name="T290">。</text:span></text:p>
            <text:p text:style-name="P291"><text:span text:style-name="T292"></text:span><text:span text:style-name="T293">監護人非父母者，應備齊</text:span><text:span text:style-name="T294">學生</text:span><text:span text:style-name="T295">及</text:span><text:span text:style-name="T296">監護人</text:span><text:span text:style-name="T297">雙方之所得清單。</text:span>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□代收代辦（家長會費、團保）</text:p>
            <text:p text:style-name="P300">□教科書</text:p>
            <text:p text:style-name="P301">□課後照顧班費用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F：□</text:span><text:span text:style-name="T306">其他身分</text:span></text:p>
          </table:table-cell>
          <table:covered-table-cell/>
          <table:table-cell table:style-name="TableCell307" table:number-columns-spanned="6">
            <text:p text:style-name="P308"><text:span text:style-name="T309">請家長</text:span><text:span text:style-name="T310"></text:span><text:span text:style-name="T311">選並檢附證明文件</text:span></text:p>
            <text:p text:style-name="P312"><text:span text:style-name="T313"></text:span><text:span text:style-name="T314">F-1</text:span><text:span text:style-name="T315">：學生本人為原住民<text:s/></text:span><text:span text:style-name="T316"></text:span><text:span text:style-name="T317">請勾選申請項目：</text:span><text:span text:style-name="T318">□教科書 <text:s/>□課後照顧班費用 <text:s/>□午餐費 <text:s/>□團保</text:span></text:p>
            <text:p text:style-name="P319"><text:span text:style-name="T320"></text:span><text:span text:style-name="T321">F-2</text:span><text:span text:style-name="T322">：學生本人為軍公教遺族<text:s/></text:span><text:span text:style-name="T323"></text:span><text:span text:style-name="T324">請勾選申請項目：</text:span><text:span text:style-name="T325">□教科書 <text:s text:c="3"/>□主副食費</text:span></text:p>
            <text:p text:style-name="P326"><text:span text:style-name="T327"></text:span><text:span text:style-name="T328">F-3</text:span><text:span text:style-name="T329">：學生本人</text:span><text:span text:style-name="T330">持有</text:span><text:span text:style-name="T331">身心障礙</text:span><text:span text:style-name="T332">手冊</text:span><text:span text:style-name="T333"><text:s/></text:span><text:span text:style-name="T334"></text:span><text:span text:style-name="T335">請勾選申請項目：</text:span><text:span text:style-name="T336">□課後照顧班費用 <text:s text:c="3"/>□午餐費</text:span></text:p>
            <text:p text:style-name="P337"><text:span text:style-name="T338"></text:span><text:span text:style-name="T339">F-4</text:span><text:span text:style-name="T340">：學生本人為特殊教育學生<text:s/></text:span><text:span text:style-name="T341"></text:span><text:span text:style-name="T342">請勾選申請項目：</text:span><text:span text:style-name="T343">□課後照顧班費用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學校審核：□符合</text:span><text:span text:style-name="T346"><text:s/></text:span><text:span text:style-name="T347"><text:s/>□不</text:span><text:span text:style-name="T348">符合，原因：＿＿＿＿＿＿＿＿＿＿＿＿＿＿＿＿＿＿＿＿＿＿＿</text:span></text:p>
      <text:p text:style-name="P349"><text:span text:style-name="T350"><text:s text:c="25"/></text:span><text:span text:style-name="T351">※家戶年所得收入＿＿＿＿＿＿＿元，利息所得＿＿＿＿＿＿元</text:span></text:p>
      <text:p text:style-name="P352"><text:span text:style-name="T353">導師簽名 <text:s text:c="15"/>註冊組長 <text:s text:c="15"/>教務主任 <text:s text:c="15"/>校長 <text:s text:c="2"/></text:span></text:p>
      <text:p text:style-name="P354"><text:span text:style-name="T355">備註: 1.申請補助家庭請務必備妥證明文件，否則歉難審核；所有證明文件繳交影本即可，亦可</text:span><text:span text:style-name="T356">持正本到2F教務處影印。</text:span></text:p>
      <text:p text:style-name="P357"><text:s/><text:s text:c="3"/>2.有任何問題請逕洽本校2F教務處，或電：註冊組長2836-6052#213 <text:s/>教務主任2836-6052#211</text:p>
      <text:p text:style-name="P358"><text:span text:style-name="T359"><text:s text:c="4"/></text:span><text:span text:style-name="T360">3.</text:span><text:span text:style-name="T361">為方便家長申請作業，本申請案爰依往例辦理，嗣後教育局補助方式如有修正或停辦則依</text:span><text:span text:style-name="T362">最</text:span><text:span text:style-name="T363">新規定辦理</text:span><text:span text:style-name="T3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中特圓體" svg:font-family="華康中特圓體" style:font-family-generic="modern" style:font-pitch="fixed" svg:panose-1="2 15 8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347in" style:line-height-at-least="0.2777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WW_CharLFO2LVL1" style:family="text">
      <style:text-properties style:font-name="Calibri" fo:font-weight="bold" style:font-weight-asian="bold" fo:font-style="normal" style:font-style-asian="normal" fo:text-transform="none" style:text-line-through-type="none" text:display="true" fo:color="#0000CC" style:text-position="0% 100%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Calibri" fo:font-weight="normal" style:font-weight-asian="normal" fo:color="#000000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722in" fo:margin-bottom="0.0784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263in"/>
      </style:footer-style>
    </style:page-layout>
    <style:style style:name="P2" style:parent-style-name="頁首" style:family="paragraph">
      <style:paragraph-properties fo:margin-bottom="0.0833in" style:line-height-at-least="0.2222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28T10:08:00Z</meta:creation-date>
    <dc:date>2026-05-28T10:08:00Z</dc:date>
    <meta:print-date>2026-05-28T10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