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25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2.1013in"/>
    </style:style>
    <style:style style:name="TableColumn13" style:family="table-column">
      <style:table-column-properties style:column-width="0.218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4659in"/>
    </style:style>
    <style:style style:name="TableColumn16" style:family="table-column">
      <style:table-column-properties style:column-width="1.659in"/>
    </style:style>
    <style:style style:name="Table9" style:family="table">
      <style:table-properties style:width="7.5263in" style:rel-width="102.04%" fo:margin-left="0in" table:align="center"/>
    </style:style>
    <style:style style:name="TableRow17" style:family="table-row">
      <style:table-row-properties style:min-row-height="0.47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" style:family="table-row">
      <style:table-row-properties style:min-row-height="0.439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fo:line-height="0.33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80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widows="2" fo:orphans="2" fo:line-height="0.3472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40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center" style:line-height-at-least="0.1944in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7229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break="normal" fo:line-height="0.3472in" fo:text-indent="0.0972in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line-break="normal" fo:line-height="0.3472in" fo:text-indent="0.0972in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3708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line-break="normal" fo:text-align="center" style:line-height-at-least="0.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0.3333in" fo:text-indent="0.194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line-break="normal" fo:text-align="justify" style:line-height-at-least="0.2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style:line-height-at-least="0.2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style:line-height-at-least="0.25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379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line-height-at-least="0.25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line-height-at-least="0.25in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widows="2" fo:orphans="2" fo:text-align="center" style:line-height-at-least="0.25in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line-height-at-least="0.25in" fo:background-color="#FFFFFF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8" style:parent-style-name="內文" style:family="paragraph">
      <style:paragraph-properties fo:widows="2" fo:orphans="2" style:line-height-at-least="0.25in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7.5833in"/>
    </style:style>
    <style:style style:name="Table156" style:family="table">
      <style:table-properties style:width="7.5833in" fo:margin-left="-0.0791in" table:align="left"/>
    </style:style>
    <style:style style:name="TableRow158" style:family="table-row">
      <style:table-row-properties style:min-row-height="1.031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777in" fo:margin-left="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bottom="0.125in" fo:line-height="0.2777in" fo:margin-left="0.0986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125in"/>
      <style:text-properties style:font-name="標楷體" style:font-name-asian="標楷體"/>
    </style:style>
    <style:style style:name="P177" style:parent-style-name="內文" style:family="paragraph">
      <style:paragraph-properties fo:margin-top="0.125in"/>
      <style:text-properties style:font-name="標楷體" style:font-name-asian="標楷體"/>
    </style:style>
    <style:style style:name="P178" style:parent-style-name="內文" style:family="paragraph">
      <style:paragraph-properties fo:margin-top="0.125in"/>
      <style:text-properties style:font-name="標楷體" style:font-name-asian="標楷體"/>
    </style:style>
    <style:style style:name="P179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1.7118in"/>
    </style:style>
    <style:style style:name="TableColumn200" style:family="table-column">
      <style:table-column-properties style:column-width="1.484in"/>
    </style:style>
    <style:style style:name="TableColumn201" style:family="table-column">
      <style:table-column-properties style:column-width="2.2187in"/>
    </style:style>
    <style:style style:name="Table197" style:family="table">
      <style:table-properties style:width="6.3986in" fo:margin-left="0.2722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3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7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8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3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4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4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5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8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9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0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2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3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 style:font-name-complex="標楷體" fo:color="#000000" style:letter-kerning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 style:font-name-complex="標楷體" fo:color="#000000" style:letter-kerning="false"/>
    </style:style>
    <style:style style:name="P47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7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4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12"/></text:span><text:span text:style-name="T4">臺北市士林區蘭雅國民小學</text:span><text:span text:style-name="T5">午餐退費申請表</text:span><text:span text:style-name="T6"><text:s text:c="2"/></text:span><text:span text:style-name="T7">〈附件二</text:span><text:span text:style-name="T8">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申請日期</text:span><text:span text:style-name="T21">：</text:span><text:span text:style-name="T22"><text:s text:c="3"/></text:span><text:span text:style-name="T23"><text:s text:c="2"/></text:span><text:span text:style-name="T24">年</text:span><text:span text:style-name="T25">    <text:s/></text:span><text:span text:style-name="T26">月</text:span><text:span text:style-name="T27">    </text:span><text:span text:style-name="T28">日</text:span><text:span text:style-name="T29"><text:s/></text:span></text:p>
            <text:p text:style-name="P30"><text:span text:style-name="T31">(</text:span><text:span text:style-name="T32">除喪假外，</text:span><text:span text:style-name="T33">病假</text:span><text:span text:style-name="T34">請於請假日(不含)</text:span><text:span text:style-name="T35">二</text:span><text:span text:style-name="T36">個工作日前</text:span><text:span text:style-name="T37">，其他假別請於請假日(不含)三個工作日前</text:span><text:span text:style-name="T38">填具申請表後交至衛生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list text:style-name="LFO2" text:continue-numbering="true">
              <text:list-item>
                <text:p text:style-name="P41">學 <text:s text:c="3"/>生</text:p>
              </text:list-item>
            </text:list>
          </table:table-cell>
          <table:covered-table-cell/>
          <table:table-cell table:style-name="TableCell42">
            <text:p text:style-name="P43"><text:s text:c="3"/>年<text:s text:c="3"/>班，座號：</text:p>
          </table:table-cell>
          <table:table-cell table:style-name="TableCell44" table:number-columns-spanned="3">
            <text:p text:style-name="P45"><text:span text:style-name="T46"><text:s/></text:span><text:span text:style-name="T47">姓</text:span><text:span text:style-name="T48"><text:s/></text:span><text:span text:style-name="T49">名</text:span><text:span text:style-name="T50">：</text:span></text:p>
          </table:table-cell>
          <table:covered-table-cell/>
          <table:covered-table-cell/>
          <table:table-cell table:style-name="TableCell51">
            <text:p text:style-name="P52"><text:span text:style-name="T53"></text:span><text:span text:style-name="T54">一般生</text:span><text:span text:style-name="T55"></text:span><text:span text:style-name="T56">課後班</text:span></text:p>
          </table:table-cell>
        </table:table-row>
        <table:table-row table:style-name="TableRow57">
          <table:table-cell table:style-name="TableCell58" table:number-columns-spanned="2">
            <text:list text:style-name="LFO2" text:continue-numbering="true">
              <text:list-item>
                <text:p text:style-name="P59"><text:span text:style-name="T60">教職員工</text:span></text:p>
              </text:list-item>
            </text:list>
          </table:table-cell>
          <table:covered-table-cell/>
          <table:table-cell table:style-name="TableCell61" table:number-columns-spanned="5">
            <text:p text:style-name="P62">姓<text:s text:c="2"/>名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申 <text:s text:c="2"/>請 <text:s text:c="2"/>原 <text:s text:c="2"/>因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□</text:span><text:span text:style-name="T71">轉學 <text:s text:c="3"/></text:span><text:span text:style-name="T72">□</text:span><text:span text:style-name="T73">事假</text:span><text:span text:style-name="T74"><text:s text:c="5"/>□</text:span><text:span text:style-name="T75">病假 <text:s text:c="5"/>□喪假<text:s/></text:span><text:span text:style-name="T76"><text:s text:c="5"/></text:span><text:span text:style-name="T77">□公假</text:span></text:p>
            <text:p text:style-name="P78"><text:span text:style-name="T79">□</text:span><text:span text:style-name="T80">其他原因</text:span><text:span text:style-name="T81">：</text:span><text:span text:style-name="T82"><text:s text:c="32"/></text:span><text:span text:style-name="T8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退費餐數</text:span></text:p>
          </table:table-cell>
          <table:table-cell table:style-name="TableCell88" table:number-columns-spanned="4">
            <text:p text:style-name="P89"><text:span text:style-name="T90">自</text:span><text:span text:style-name="T91"><text:s text:c="6"/></text:span><text:span text:style-name="T92">年</text:span><text:span text:style-name="T93"><text:s text:c="7"/></text:span><text:span text:style-name="T94">月</text:span><text:span text:style-name="T95"><text:s text:c="7"/></text:span><text:span text:style-name="T96">日</text:span></text:p>
            <text:p text:style-name="P97"><text:span text:style-name="T98">至</text:span><text:span text:style-name="T99"><text:s text:c="6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/text:p>
            <text:p text:style-name="P105"><text:span text:style-name="T106"><text:s text:c="2"/></text:span><text:span text:style-name="T107">合計</text:span><text:span text:style-name="T108"><text:s text:c="10"/></text:span><text:span text:style-name="T109">餐</text:span></text:p>
          </table:table-cell>
          <table:covered-table-cell/>
          <table:covered-table-cell/>
          <table:covered-table-cell/>
          <table:table-cell table:style-name="TableCell110">
            <text:p text:style-name="P111">退費金額</text:p>
            <text:p text:style-name="P112"><text:span text:style-name="T113">(</text:span><text:span text:style-name="T114">每餐</text:span><text:span text:style-name="T115">60</text:span><text:span text:style-name="T116">元</text:span><text:span text:style-name="T117">)</text:span></text:p>
          </table:table-cell>
          <table:table-cell table:style-name="TableCell118">
            <text:p text:style-name="P119"><text:span text:style-name="T120">共</text:span><text:span text:style-name="T121"><text:s text:c="10"/></text:span><text:span text:style-name="T122">元整</text:span></text:p>
          </table:table-cell>
        </table:table-row>
        <table:table-row table:style-name="TableRow123">
          <table:table-cell table:style-name="TableCell124" table:number-columns-spanned="4">
            <text:p text:style-name="P125"><text:s/>家長簽章: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 導師簽章</text:span><text:span text:style-name="T129">：</text:span></text:p>
          </table:table-cell>
          <table:covered-table-cell/>
          <table:covered-table-cell/>
        </table:table-row>
      </table:table>
      <text:p text:style-name="P130"><text:span text:style-name="T131"><draw:connector draw:type="line" svg:x1="-0.18056in" svg:y1="0.23542in" svg:x2="7.55417in" svg:y2="0.22847in" draw:z-index="251657728" draw:id="id0" draw:style-name="a1" draw:name="AutoShape 6" text:anchor-type="paragraph"><svg:title/><svg:desc/></draw:connector></text:span></text:p>
      <text:p text:style-name="P132"><text:span text:style-name="T133">臺北市士林區蘭雅國民小學</text:span><text:span text:style-name="T134">午餐退費</text:span><text:span text:style-name="T135">匯款資料</text:span><text:span text:style-name="T136">(個人)</text:span></text:p>
      <text:p text:style-name="P137"><text:span text:style-name="T138"></text:span><text:span text:style-name="T139">說明；</text:span><text:span text:style-name="T140">當</text:span><text:span text:style-name="T141">學期</text:span><text:span text:style-name="T142">(第1、2學期)</text:span><text:span text:style-name="T143">的退費</text:span><text:span text:style-name="T144">於學期末</text:span><text:span text:style-name="T145">統計總和後，於</text:span><text:span text:style-name="T146">新</text:span><text:span text:style-name="T147">學期期初午</text:span></text:p>
      <text:p text:style-name="P148"><text:span text:style-name="T149"><text:s text:c="7"/></text:span><text:span text:style-name="T150">餐費收繳時扣抵，不逐月退費，不必填下列帳號</text:span><text:span text:style-name="T151">；</text:span><text:bookmark-start text:name="_Hlk187669839"/><text:span text:style-name="T152">逐月繳費、新</text:span><text:span text:style-name="T153">學期</text:span><text:bookmark-end text:name="_Hlk187669839"/></text:p>
      <text:p text:style-name="P154"><text:s text:c="7"/>不再訂餐、轉出學生及畢業生，則請填寫下列退費匯款帳戶，進行個</text:p>
      <text:p text:style-name="P155"><text:s text:c="7"/>案退費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 text:c="14"/></text:span><text:span text:style-name="T162"><text:s/>銀行(郵局)</text:span><text:span text:style-name="T163"><text:s text:c="14"/></text:span><text:span text:style-name="T164">分行(支局) <text:s text:c="2"/>代碼</text:span><text:span text:style-name="T165">：</text:span><text:span text:style-name="T166"><text:s text:c="18"/></text:span><text:span text:style-name="T167"><text:s/></text:span></text:p>
            <text:p text:style-name="P168"><text:span text:style-name="T169">戶名(學生或家長)</text:span><text:span text:style-name="T170">：</text:span><text:span text:style-name="T171"><text:s text:c="27"/></text:span></text:p>
            <text:p text:style-name="P172"><text:span text:style-name="T173">帳號(學生或家長)</text:span><text:span text:style-name="T174">：</text:span><text:span text:style-name="T175"><text:s text:c="27"/></text:span></text:p>
          </table:table-cell>
        </table:table-row>
      </table:table>
      <text:p text:style-name="P176"/>
      <text:p text:style-name="P177">衛生組 <text:s text:c="11"/>單位主管 <text:s text:c="12"/>出納組 <text:s text:c="11"/>會計主任 <text:s text:c="10"/>校長 <text:s text:c="38"/><text:s text:c="6"/></text:p>
      <text:p text:style-name="P178"><text:s text:c="39"/>總務主任<text:s text:c="20"/></text:p>
      <text:p text:style-name="P179"/>
      <text:soft-page-break/>
      <text:p text:style-name="P180"><text:span text:style-name="T181">臺北市士林區蘭雅國小午餐退費申請表暨清冊 (團體)</text:span></text:p>
      <text:p text:style-name="內文"><text:span text:style-name="T182">申請日期： <text:s text:c="2"/>年 <text:s text:c="3"/>月 <text:s text:c="3"/>日 (請於</text:span><text:span text:style-name="T183">活動日(不含)三日前</text:span><text:span text:style-name="T184">填具本申請表後交至衛生組)</text:span></text:p>
      <text:p text:style-name="內文"><text:bookmark-start text:name="_Hlk153890077"/><text:span text:style-name="T185"></text:span><text:span text:style-name="T186"><text:s text:c="2"/></text:span><text:span text:style-name="T187"><text:s/>年 <text:s text:c="3"/>班</text:span><text:bookmark-end text:name="_Hlk153890077"/><text:span text:style-name="T188"><text:s text:c="8"/></text:span><text:bookmark-start text:name="_Hlk153890115"/><text:span text:style-name="T189"></text:span><text:span text:style-name="T190"><text:s/></text:span><text:span text:style-name="T191">課後照顧班</text:span><text:bookmark-end text:name="_Hlk153890115"/><text:span text:style-name="T192"><text:s text:c="6"/></text:span><text:span text:style-name="T193"></text:span><text:span text:style-name="T194"><text:s/></text:span><text:span text:style-name="T195"><text:s/>其他</text:span><text:span text:style-name="T196"><text:s text:c="20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班級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退費日期及事由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32">
            <text:p text:style-name="P219"/>
            <text:p text:style-name="P220"/>
            <text:p text:style-name="P221"/>
            <text:p text:style-name="P222">退費日期：</text:p>
            <text:p text:style-name="P223"/>
            <text:p text:style-name="P224"/>
            <text:p text:style-name="P225"/>
            <text:p text:style-name="P226"/>
            <text:p text:style-name="P227"/>
            <text:p text:style-name="P228">退費事由：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合計</text:p>
          </table:table-cell>
          <table:table-cell table:style-name="TableCell473">
            <text:p text:style-name="P474">人</text:p>
          </table:table-cell>
          <table:table-cell table:style-name="TableCell475">
            <text:p text:style-name="P476">元</text:p>
          </table:table-cell>
          <table:covered-table-cell>
            <text:p text:style-name="P477"/>
          </table:covered-table-cell>
        </table:table-row>
      </table:table>
      <text:p text:style-name="內文"><text:span text:style-name="T478"><text:s text:c="5"/>衛生組 <text:s text:c="7"/>單位主管 <text:s text:c="10"/>出納組 <text:s text:c="9"/>會計主任 <text:s text:c="8"/>校長</text:span></text:p>
      <text:p text:style-name="P479"/>
      <text:p text:style-name="P480"/>
      <text:p text:style-name="內文"><text:span text:style-name="T481"><text:s text:c="35"/>總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蘭雅國民小學學校午餐退費辦法</dc:title>
    <dc:subject/>
    <meta:initial-creator>.</meta:initial-creator>
    <dc:creator>建富 曾</dc:creator>
    <meta:creation-date>2025-08-11T01:33:00Z</meta:creation-date>
    <dc:date>2025-08-11T01:33:00Z</dc:date>
    <meta:print-date>2017-08-23T07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