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style>
    <text:list-style style:name="LFO3">
      <text:list-level-style-number text:level="1" style:num-prefix="（" style:num-suffix="）" style:num-format="一, 十, 一百(繁), ...">
        <style:list-level-properties text:space-before="0.675in" text:min-label-width="0.6666in" text:list-level-position-and-space-mode="label-alignment">
          <style:list-level-label-alignment text:label-followed-by="listtab" fo:margin-left="1.3416in" fo:text-indent="-0.6666in"/>
        </style:list-level-properties>
      </text:list-level-style-number>
    </text:list-style>
    <text:list-style style:name="LFO4">
      <text:list-level-style-number text:level="1"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style>
    <text:list-style style:name="LFO5">
      <text:list-level-style-number text:level="1"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prefix="("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4">
      <text:list-level-style-number text:level="1" style:num-suffix="." style:num-format="1">
        <style:list-level-properties text:space-before="0.55in" text:min-label-width="0.25in" text:list-level-position-and-space-mode="label-alignment">
          <style:list-level-label-alignment text:label-followed-by="nothing" fo:margin-left="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fo:margin-left="-0.082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paragraph-properties style:snap-to-layout-grid="false" style:line-height-at-least="0.2777in" fo:margin-left="0.8861in" fo:text-indent="-0.8763in">
        <style:tab-stops/>
      </style:paragraph-properties>
      <style:text-properties style:font-name-asian="標楷體" fo:font-size="14pt" style:font-size-asian="14pt" style:font-size-complex="14pt"/>
    </style:style>
    <style:style style:name="P3"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4" style:parent-style-name="內文" style:list-style-name="LFO1" style:family="paragraph">
      <style:paragraph-properties style:snap-to-layout-grid="false" style:line-height-at-least="0.2777in" fo:margin-left="0.5513in" fo:text-indent="-0.5513in">
        <style:tab-stops/>
      </style:paragraph-properties>
      <style:text-properties style:font-name-asian="標楷體" fo:font-size="14pt" style:font-size-asian="14pt" style:font-size-complex="14pt"/>
    </style:style>
    <style:style style:name="P5" style:parent-style-name="內文" style:list-style-name="LFO2" style:family="paragraph">
      <style:paragraph-properties style:snap-to-layout-grid="false" style:line-height-at-least="0.2777in"/>
    </style:style>
    <style:style style:name="T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2" style:family="paragraph">
      <style:paragraph-properties style:snap-to-layout-grid="false" style:line-height-at-least="0.2777in"/>
    </style:style>
    <style:style style:name="T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2" style:family="paragraph">
      <style:paragraph-properties style:snap-to-layout-grid="false" style:line-height-at-least="0.2777in"/>
    </style:style>
    <style:style style:name="T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 style:family="paragraph">
      <style:paragraph-properties style:snap-to-layout-grid="false" style:line-height-at-least="0.2777in"/>
    </style:style>
    <style:style style:name="T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2" style:family="paragraph">
      <style:paragraph-properties style:snap-to-layout-grid="false" style:line-height-at-least="0.2777in"/>
    </style:style>
    <style:style style:name="T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2" style:family="paragraph">
      <style:paragraph-properties style:snap-to-layout-grid="false" style:line-height-at-least="0.2777in"/>
    </style:style>
    <style:style style:name="T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51"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52" style:parent-style-name="內文" style:list-style-name="LFO1" style:family="paragraph">
      <style:paragraph-properties style:snap-to-layout-grid="false" style:line-height-at-least="0.2777in" fo:margin-left="0.8861in" fo:text-indent="-0.8861in">
        <style:tab-stops/>
      </style:paragraph-properties>
      <style:text-properties style:font-name-asian="標楷體" fo:font-size="14pt" style:font-size-asian="14pt" style:font-size-complex="14pt"/>
    </style:style>
    <style:style style:name="P53"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54" style:parent-style-name="內文" style:list-style-name="LFO23" style:family="paragraph">
      <style:paragraph-properties style:snap-to-layout-grid="false" style:line-height-at-least="0.2777in" fo:text-indent="0.2in"/>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P61" style:parent-style-name="內文" style:list-style-name="LFO23" style:family="paragraph">
      <style:paragraph-properties style:snap-to-layout-grid="false" style:line-height-at-least="0.2777in" fo:text-indent="0.2in"/>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asian="標楷體" fo:color="#FF0000" fo:font-size="14pt" style:font-size-asian="14pt" style:font-size-complex="14pt"/>
    </style:style>
    <style:style style:name="P68" style:parent-style-name="內文" style:list-style-name="LFO23" style:family="paragraph">
      <style:paragraph-properties style:snap-to-layout-grid="false" style:line-height-at-least="0.2777in" fo:text-indent="0.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2777in"/>
      <style:text-properties style:font-name-asian="標楷體" fo:font-size="14pt" style:font-size-asian="14pt" style:font-size-complex="14pt"/>
    </style:style>
    <style:style style:name="TableColumn74" style:family="table-column">
      <style:table-column-properties style:column-width="1.0194in" style:use-optimal-column-width="false"/>
    </style:style>
    <style:style style:name="TableColumn75" style:family="table-column">
      <style:table-column-properties style:column-width="6.2326in" style:use-optimal-column-width="false"/>
    </style:style>
    <style:style style:name="Table73" style:family="table">
      <style:table-properties style:width="7.252in" fo:margin-left="0.1027in" table:align="left"/>
    </style:style>
    <style:style style:name="TableRow76" style:family="table-row">
      <style:table-row-properties style:min-row-height="0.463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weight="bold" style:font-weight-asian="bold" fo:font-size="22pt" style:font-size-asian="22pt" style:font-size-complex="22pt"/>
    </style:style>
    <style:style style:name="TableRow85" style:family="table-row">
      <style:table-row-properties style:min-row-height="0.45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6pt" style:font-size-asian="16pt"/>
    </style:style>
    <style:style style:name="TableRow88" style:family="table-row">
      <style:table-row-properties style:min-row-height="0.462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6pt" style:font-size-asian="16pt"/>
    </style:style>
    <style:style style:name="TableRow93" style:family="table-row">
      <style:table-row-properties style:min-row-height="0.456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6pt" style:font-size-asian="16pt"/>
    </style:style>
    <style:style style:name="TableRow98" style:family="table-row">
      <style:table-row-properties style:min-row-height="0.2354in" style:use-optimal-row-height="false" fo:keep-together="always"/>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6pt" style:font-size-asian="16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ableRow110" style:family="table-row">
      <style:table-row-properties style:min-row-height="0.3236in" style:use-optimal-row-height="false" fo:keep-together="always"/>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6pt" style:font-size-asian="16pt"/>
    </style:style>
    <style:style style:name="P113" style:parent-style-name="內文" style:family="paragraph">
      <style:text-properties style:font-name="標楷體" style:font-name-asian="標楷體" fo:font-size="16pt" style:font-size-asian="16pt"/>
    </style:style>
    <style:style style:name="TableRow114" style:family="table-row">
      <style:table-row-properties style:min-row-height="0.76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6pt" style:font-size-asian="16pt"/>
    </style:style>
    <style:style style:name="P117" style:parent-style-name="內文" style:family="paragraph">
      <style:paragraph-properties fo:text-align="center"/>
      <style:text-properties style:font-name="標楷體" style:font-name-asian="標楷體" fo:font-size="16pt" style:font-size-asian="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6pt" style:font-size-asian="16pt"/>
    </style:style>
    <style:style style:name="P120" style:parent-style-name="內文" style:family="paragraph">
      <style:text-properties style:font-name="標楷體" style:font-name-asian="標楷體" fo:font-size="16pt" style:font-size-asian="16pt"/>
    </style:style>
    <style:style style:name="P121" style:parent-style-name="內文" style:family="paragraph">
      <style:text-properties style:font-name="標楷體" style:font-name-asian="標楷體" fo:font-size="16pt" style:font-size-asian="16pt"/>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TableColumn130" style:family="table-column">
      <style:table-column-properties style:column-width="1.693in" style:use-optimal-column-width="false"/>
    </style:style>
    <style:style style:name="TableColumn131" style:family="table-column">
      <style:table-column-properties style:column-width="5.7097in" style:use-optimal-column-width="false"/>
    </style:style>
    <style:style style:name="Table129" style:family="table">
      <style:table-properties style:width="7.4027in" fo:margin-left="0in" table:align="left"/>
    </style:style>
    <style:style style:name="TableRow132" style:family="table-row">
      <style:table-row-properties style:min-row-height="0.4812in" style:use-optimal-row-height="false"/>
    </style:style>
    <style:style style:name="TableCell133" style:family="table-cell">
      <style:table-cell-properties fo:border="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TableCell135" style:family="table-cell">
      <style:table-cell-properties fo:border="0.0069in solid #000000" fo:background-color="#D9D9D9"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TableRow137" style:family="table-row">
      <style:table-row-properties style:min-row-height="0.7895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24" style:family="paragraph">
      <style:paragraph-properties style:snap-to-layout-grid="false" fo:text-align="justify" fo:line-height="0.2777in" fo:margin-left="0.1979in" fo:text-indent="-0.1965in">
        <style:tab-stops>
          <style:tab-stop style:type="left" style:position="0.302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Symbol" style:font-name-asian="Symbol" style:font-name-complex="Symbol"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ableRow145" style:family="table-row">
      <style:table-row-properties style:min-row-height="1.559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P14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FF"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6" style:family="paragraph">
      <style:paragraph-properties style:snap-to-layout-grid="false" fo:text-align="justify" fo:line-height="0.2777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list-style-name="LFO6" style:family="paragraph">
      <style:paragraph-properties style:snap-to-layout-grid="false" fo:text-align="justify" fo:line-height="0.2777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Symbol" style:font-name-asian="Symbol" style:font-name-complex="Symbol"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list-style-name="LFO6" style:family="paragraph">
      <style:paragraph-properties style:snap-to-layout-grid="false" fo:text-align="justify" fo:line-height="0.2777in"/>
    </style:style>
    <style:style style:name="T1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64" style:parent-style-name="內文" style:list-style-name="LFO6"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65" style:parent-style-name="內文" style:list-style-name="LFO6" style:family="paragraph">
      <style:paragraph-properties style:snap-to-layout-grid="false" fo:text-align="justify" fo:line-height="0.2777in"/>
    </style:style>
    <style:style style:name="T1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TableRow169" style:family="table-row">
      <style:table-row-properties style:min-row-height="1.4743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7" style:family="paragraph">
      <style:paragraph-properties style:snap-to-layout-grid="false" fo:text-align="justify" fo:line-height="0.2777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Symbol" style:font-name-asian="Symbol" style:font-name-complex="Symbol"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list-style-name="LFO7" style:family="paragraph">
      <style:paragraph-properties style:snap-to-layout-grid="false" fo:text-align="justify" fo:line-height="0.2777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list-style-name="LFO7" style:family="paragraph">
      <style:paragraph-properties style:snap-to-layout-grid="false" fo:text-align="justify"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1.2569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13" style:family="paragraph">
      <style:paragraph-properties style:snap-to-layout-grid="false" fo:text-align="justify" fo:line-height="0.2777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Symbol" style:font-name-asian="Symbol" style:font-name-complex="Symbol"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list-style-name="LFO1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2" style:parent-style-name="內文" style:list-style-name="LFO13" style:family="paragraph">
      <style:paragraph-properties style:snap-to-layout-grid="false" fo:text-align="justify" fo:line-height="0.2777in"/>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1.077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P20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FF"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list-style-name="LFO16" style:family="paragraph">
      <style:paragraph-properties style:snap-to-layout-grid="false" fo:text-align="justify" fo:line-height="0.2777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Symbol" style:font-name-asian="Symbol" style:font-name-complex="Symbol"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list-style-name="LFO16" style:family="paragraph">
      <style:paragraph-properties style:snap-to-layout-grid="false" fo:text-align="justify" fo:line-height="0.2777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16" style:family="paragraph">
      <style:paragraph-properties style:snap-to-layout-grid="false" fo:text-align="justify" fo:line-height="0.2777in"/>
    </style:style>
    <style:style style:name="T2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21"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Row222" style:family="table-row">
      <style:table-row-properties style:min-row-height="1.073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list-style-name="LFO19" style:family="paragraph">
      <style:paragraph-properties style:snap-to-layout-grid="false" fo:text-align="justify" fo:line-height="0.2777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Symbol" style:font-name-asian="Symbol" style:font-name-complex="Symbol"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list-style-name="LFO19" style:family="paragraph">
      <style:paragraph-properties style:snap-to-layout-grid="false" fo:text-align="justify" fo:line-height="0.2777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center" fo:line-height="0.1666in"/>
      <style:text-properties style:font-name="標楷體" style:font-name-asian="標楷體" fo:font-size="18pt" style:font-size-asian="18pt" style:font-size-complex="18pt"/>
    </style:style>
    <style:style style:name="P241" style:parent-style-name="內文" style:family="paragraph">
      <style:paragraph-properties style:snap-to-layout-grid="false" fo:margin-top="0.125in" style:line-height-at-least="0in" fo:text-indent="0.3888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22" style:family="paragraph">
      <style:paragraph-properties style:snap-to-layout-grid="false" fo:margin-top="0.125in" style:line-height-at-least="0in"/>
      <style:text-properties style:font-name="標楷體" style:font-name-asian="標楷體" fo:font-size="14pt" style:font-size-asian="14pt" style:font-size-complex="14pt"/>
    </style:style>
    <style:style style:name="P245" style:parent-style-name="內文" style:list-style-name="LFO22" style:family="paragraph">
      <style:paragraph-properties style:snap-to-layout-grid="false" fo:margin-top="0.125in" style:line-height-at-least="0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22" style:family="paragraph">
      <style:paragraph-properties style:snap-to-layout-grid="false" fo:margin-top="0.125in" style:line-height-at-least="0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list-style-name="LFO22" style:family="paragraph">
      <style:paragraph-properties style:snap-to-layout-grid="false" fo:margin-top="0.125in" style:line-height-at-least="0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22" style:family="paragraph">
      <style:paragraph-properties style:snap-to-layout-grid="false" fo:margin-top="0.125in" style:line-height-at-least="0in"/>
    </style:style>
    <style:style style:name="T2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蘭雅國小114學年度<text:s/>全國學生美術比賽-校內初選實施辦法(學生版)</text:p>
      <text:list text:style-name="LFO1" text:continue-numbering="true">
        <text:list-item>
          <text:p text:style-name="P2">目的：為落實學校美術教育，增進學生美術創作素養，培養學生美術鑑賞能力並推荐優秀作品代表學校參加臺北市美術比賽，獲獎學生可再代表台北市參加全國美術比賽，並配合臺北市學生暑假自主學習政策，特訂定本辦法。</text:p>
        </text:list-item>
        <text:list-item>
          <text:p text:style-name="P3">依據：114學年度全國學生美術比賽實施要點。</text:p>
        </text:list-item>
        <text:list-item>
          <text:p text:style-name="P4">比賽組別：規格如附件</text:p>
        </text:list-item>
      </text:list>
      <text:list text:style-name="LFO2" text:continue-numbering="true">
        <text:list-item>
          <text:p text:style-name="P5"><text:span text:style-name="T6">繪畫</text:span><text:span text:style-name="T7">類</text:span><text:span text:style-name="T8">：</text:span><text:span text:style-name="T9">低年級</text:span><text:span text:style-name="T10">組</text:span><text:span text:style-name="T11">、</text:span><text:span text:style-name="T12">中年級</text:span><text:span text:style-name="T13">組</text:span><text:span text:style-name="T14">、高年級</text:span><text:span text:style-name="T15">組</text:span></text:p>
        </text:list-item>
        <text:list-item>
          <text:p text:style-name="P16"><text:span text:style-name="T17">書法</text:span><text:span text:style-name="T18">類</text:span><text:span text:style-name="T19">：中年級</text:span><text:span text:style-name="T20">組</text:span><text:span text:style-name="T21">、高年級</text:span><text:span text:style-name="T22">組</text:span></text:p>
        </text:list-item>
        <text:list-item>
          <text:p text:style-name="P23"><text:span text:style-name="T24">平面設計類</text:span><text:span text:style-name="T25">：中年級</text:span><text:span text:style-name="T26">組</text:span><text:span text:style-name="T27">、高年級</text:span><text:span text:style-name="T28">組</text:span></text:p>
        </text:list-item>
        <text:list-item>
          <text:p text:style-name="P29"><text:span text:style-name="T30">漫畫類</text:span><text:span text:style-name="T31">：中年級</text:span><text:span text:style-name="T32">組</text:span><text:span text:style-name="T33">、高年級</text:span><text:span text:style-name="T34">組</text:span></text:p>
        </text:list-item>
        <text:list-item>
          <text:p text:style-name="P35"><text:span text:style-name="T36">水墨畫類</text:span><text:span text:style-name="T37">：</text:span><text:span text:style-name="T38">中年級</text:span><text:span text:style-name="T39">組</text:span><text:span text:style-name="T40">、高年級</text:span><text:span text:style-name="T41">組</text:span></text:p>
        </text:list-item>
        <text:list-item>
          <text:p text:style-name="P42"><text:span text:style-name="T43">版畫類</text:span><text:span text:style-name="T44">：</text:span><text:span text:style-name="T45">中年級</text:span><text:span text:style-name="T46">組</text:span><text:span text:style-name="T47">、</text:span><text:span text:style-name="T48">高年級</text:span><text:span text:style-name="T49">組</text:span></text:p>
        </text:list-item>
      </text:list>
      <text:list text:style-name="LFO1" text:continue-numbering="true">
        <text:list-item>
          <text:p text:style-name="P50">送件方式：114年9月1日(一)<text:s/>~<text:s/>9月12日(五)<text:s/>，送交2F圖書室。</text:p>
        </text:list-item>
        <text:list-item>
          <text:p text:style-name="P51">送件件數：每生送件件數與類別皆不限，每件作品創作與指導教師各為1人。</text:p>
        </text:list-item>
        <text:list-item>
          <text:p text:style-name="P52">獎勵：初選得獎作者由學校頒發獎狀與獎品鼓勵，並由評審團推荐優秀作品代表學校參加臺北市比賽，獲獎學生可再代表臺北市參加全國美術比賽。</text:p>
        </text:list-item>
        <text:list-item>
          <text:p text:style-name="P53">報名表：如下，不敷使用時請自行影印</text:p>
        </text:list-item>
      </text:list>
      <text:list text:style-name="LFO23" text:continue-numbering="true">
        <text:list-item>
          <text:p text:style-name="P54"><text:span text:style-name="T55">報名表</text:span><text:span text:style-name="T56">用迴紋針別在</text:span><text:span text:style-name="T57">作品背面右上方</text:span><text:span text:style-name="T58">；禁止將</text:span><text:span text:style-name="T59">報名表黏貼於作品</text:span><text:span text:style-name="T60">。</text:span></text:p>
        </text:list-item>
        <text:list-item>
          <text:p text:style-name="P61"><text:span text:style-name="T62">禁止於</text:span><text:span text:style-name="T63">畫紙背面書寫學校</text:span><text:span text:style-name="T64">、</text:span><text:span text:style-name="T65">班級及姓名</text:span><text:span text:style-name="T66">等資料</text:span><text:span text:style-name="T67">。</text:span></text:p>
        </text:list-item>
        <text:list-item>
          <text:p text:style-name="P68"><text:span text:style-name="T69">電子檔下載：本</text:span><text:span text:style-name="T70">校網首頁/</text:span><text:span text:style-name="T71">寒暑假學生自主學習專區</text:span></text:p>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span text:style-name="T79">11</text:span><text:span text:style-name="T80">4</text:span><text:span text:style-name="T81">學年度</text:span><text:span text:style-name="T82"><text:s/>全國學生美術比賽校內初選</text:span><text:span text:style-name="T83">～</text:span><text:span text:style-name="T84">報名表</text:span></text:p>
          </table:table-cell>
          <table:covered-table-cell/>
        </table:table-row>
        <table:table-row table:style-name="TableRow85">
          <table:table-cell table:style-name="TableCell86" table:number-columns-spanned="2">
            <text:p text:style-name="P87"><text:s text:c="12"/>類 <text:s text:c="10"/>年級組</text:p>
          </table:table-cell>
          <table:covered-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題目</text:p>
          </table:table-cell>
          <table:table-cell table:style-name="TableCell96">
            <text:p text:style-name="P97"/>
          </table:table-cell>
        </table:table-row>
        <table:table-row table:style-name="TableRow98">
          <table:table-cell table:style-name="TableCell99">
            <text:p text:style-name="P100">學校</text:p>
          </table:table-cell>
          <table:table-cell table:style-name="TableCell101" table:number-rows-spanned="2">
            <text:p text:style-name="內文"><text:span text:style-name="T102"><text:s/></text:span><text:span text:style-name="T103">_____ 年 _____ 班</text:span><text:span text:style-name="T104"><text:s/></text:span><text:span text:style-name="T105">(請填寫</text:span><text:span text:style-name="T106">新學年度開學後</text:span><text:span text:style-name="T107">在</text:span><text:span text:style-name="T108">學</text:span><text:span text:style-name="T109">班級)</text:span></text:p>
          </table:table-cell>
        </table:table-row>
        <table:table-row table:style-name="TableRow110">
          <table:table-cell table:style-name="TableCell111">
            <text:p text:style-name="P112">班級</text:p>
          </table:table-cell>
          <table:covered-table-cell>
            <text:p text:style-name="P113"/>
          </table:covered-table-cell>
        </table:table-row>
        <table:table-row table:style-name="TableRow114">
          <table:table-cell table:style-name="TableCell115">
            <text:p text:style-name="P116">指導</text:p>
            <text:p text:style-name="P117">老師</text:p>
          </table:table-cell>
          <table:table-cell table:style-name="TableCell118">
            <text:p text:style-name="P119"/>
            <text:p text:style-name="P120"/>
            <text:p text:style-name="P121">(限填就學學校教師，若無校內教師則填”無”)</text:p>
          </table:table-cell>
        </table:table-row>
      </table:table>
      <text:p text:style-name="P122"/>
      <text:p text:style-name="P123"/>
      <text:p text:style-name="P124"/>
      <text:p text:style-name="P125"/>
      <text:p text:style-name="P126"/>
      <text:p text:style-name="P127"/>
      <text:soft-page-break/>
      <text:p text:style-name="P128">附件：作品類別及規格</text:p>
      <table:table table:style-name="Table129">
        <table:table-columns>
          <table:table-column table:style-name="TableColumn130"/>
          <table:table-column table:style-name="TableColumn131"/>
        </table:table-columns>
        <table:table-row table:style-name="TableRow132">
          <table:table-cell table:style-name="TableCell133">
            <text:p text:style-name="P134">類別</text:p>
          </table:table-cell>
          <table:table-cell table:style-name="TableCell135">
            <text:p text:style-name="P136">參賽作品規格</text:p>
          </table:table-cell>
        </table:table-row>
        <table:table-row table:style-name="TableRow137">
          <table:table-cell table:style-name="TableCell138">
            <text:p text:style-name="P139">繪畫類</text:p>
          </table:table-cell>
          <table:table-cell table:style-name="TableCell140">
            <text:list text:style-name="LFO24" text:continue-numbering="true">
              <text:list-item>
                <text:p text:style-name="P141"><text:span text:style-name="T142">使用畫材及形式不拘，大小以四開(約39公分</text:span><text:span text:style-name="T143"></text:span><text:span text:style-name="T144"><text:s/>54公分)為原則，一律不得裱裝。</text:span></text:p>
              </text:list-item>
            </text:list>
          </table:table-cell>
        </table:table-row>
        <table:table-row table:style-name="TableRow145">
          <table:table-cell table:style-name="TableCell146">
            <text:p text:style-name="P147">書法類</text:p>
            <text:p text:style-name="P148">(教務處提供宣紙)</text:p>
          </table:table-cell>
          <table:table-cell table:style-name="TableCell149">
            <text:list text:style-name="LFO6" text:continue-numbering="true">
              <text:list-item>
                <text:p text:style-name="P150"><text:span text:style-name="T151">一律採用素色宣紙</text:span><text:span text:style-name="T152">（界格與否由參賽者自行決定）</text:span><text:span text:style-name="T153">。</text:span></text:p>
              </text:list-item>
              <text:list-item>
                <text:p text:style-name="P154"><text:span text:style-name="T155">作品大小為對開（約34公分</text:span><text:span text:style-name="T156"></text:span><text:span text:style-name="T157"><text:s/>135公分），一律不得裱裝</text:span><text:span text:style-name="T158">。</text:span><text:span text:style-name="T159">對聯、四屏、橫式、裝框、手卷不收。</text:span></text:p>
              </text:list-item>
              <text:list-item>
                <text:p text:style-name="P160"><text:span text:style-name="T161">作品需落款</text:span><text:span text:style-name="T162">，</text:span><text:span text:style-name="T163">但不可書寫校名</text:span></text:p>
              </text:list-item>
              <text:list-item>
                <text:p text:style-name="P164">請依照教務處之規定落款。</text:p>
              </text:list-item>
              <text:list-item>
                <text:p text:style-name="P165"><text:span text:style-name="T166">如需宣紙請洽</text:span><text:span text:style-name="T167">教務處</text:span><text:span text:style-name="T168">。</text:span></text:p>
              </text:list-item>
            </text:list>
          </table:table-cell>
        </table:table-row>
        <table:table-row table:style-name="TableRow169">
          <table:table-cell table:style-name="TableCell170">
            <text:p text:style-name="P171">平面設計類</text:p>
          </table:table-cell>
          <table:table-cell table:style-name="TableCell172">
            <text:list text:style-name="LFO7" text:continue-numbering="true">
              <text:list-item>
                <text:p text:style-name="P173"><text:span text:style-name="T174">大小</text:span><text:span text:style-name="T175">為四開（約39公分</text:span><text:span text:style-name="T176"></text:span><text:span text:style-name="T177"><text:s/>54公分），</text:span><text:span text:style-name="T178">作品一律裝框</text:span><text:span text:style-name="T179">，裝框後</text:span><text:span text:style-name="T180">厚</text:span><text:span text:style-name="T181">度不得超過10公分，連作不收。</text:span></text:p>
              </text:list-item>
              <text:list-item>
                <text:p text:style-name="P182"><text:span text:style-name="T183">以</text:span><text:span text:style-name="T184">生活環境</text:span><text:span text:style-name="T185">與</text:span><text:span text:style-name="T186">藝術</text:span><text:span text:style-name="T187">為主題，得採用各類基本材料，並以平面設計為限。</text:span></text:p>
              </text:list-item>
              <text:list-item>
                <text:p text:style-name="P188"><text:span text:style-name="T189">平面設計類</text:span><text:span text:style-name="T190">參賽作品須有明確的主題，且具有功能性與目的性。</text:span></text:p>
              </text:list-item>
            </text:list>
          </table:table-cell>
        </table:table-row>
        <table:table-row table:style-name="TableRow191">
          <table:table-cell table:style-name="TableCell192">
            <text:p text:style-name="P193">漫畫類</text:p>
          </table:table-cell>
          <table:table-cell table:style-name="TableCell194">
            <text:list text:style-name="LFO13" text:continue-numbering="true">
              <text:list-item>
                <text:list>
                  <text:list-item>
                    <text:p text:style-name="P195"><text:span text:style-name="T196">參賽作品形式不拘，大小不超過四開圖畫紙（約39公分</text:span><text:span text:style-name="T197"></text:span><text:span text:style-name="T198">54公分</text:span><text:span text:style-name="T199">）。</text:span><text:span text:style-name="T200">一律不得裱裝。</text:span></text:p>
                  </text:list-item>
                  <text:list-item>
                    <text:p text:style-name="P201">參賽作品不限定主題。黑白、彩色不拘，作品形式單幅、多格均可。</text:p>
                  </text:list-item>
                  <text:list-item>
                    <text:p text:style-name="P202"><text:span text:style-name="T203">非必要文字不得出現於作品上，避免海報形式作品。</text:span></text:p>
                  </text:list-item>
                </text:list>
              </text:list-item>
            </text:list>
          </table:table-cell>
        </table:table-row>
        <table:table-row table:style-name="TableRow204">
          <table:table-cell table:style-name="TableCell205">
            <text:p text:style-name="P206">水墨畫類</text:p>
            <text:p text:style-name="P207">(教務處提供宣紙)</text:p>
          </table:table-cell>
          <table:table-cell table:style-name="TableCell208">
            <text:list text:style-name="LFO16" text:continue-numbering="true">
              <text:list-item>
                <text:p text:style-name="P209"><text:span text:style-name="T210">大小</text:span><text:span text:style-name="T211">為</text:span><text:span text:style-name="T212">宣(棉)紙</text:span><text:span text:style-name="T213">四開（約35公分</text:span><text:span text:style-name="T214"></text:span><text:span text:style-name="T215">70公分），不得裱裝。</text:span></text:p>
              </text:list-item>
              <text:list-item>
                <text:p text:style-name="P216"><text:span text:style-name="T217">作品可落款，但不可書寫校名，凡書寫校名者一律不予評審。</text:span></text:p>
              </text:list-item>
              <text:list-item>
                <text:p text:style-name="P218"><text:span text:style-name="T219">如需宣紙請洽</text:span><text:span text:style-name="T220">教務處</text:span><text:span text:style-name="T221">。</text:span></text:p>
              </text:list-item>
            </text:list>
          </table:table-cell>
        </table:table-row>
        <table:table-row table:style-name="TableRow222">
          <table:table-cell table:style-name="TableCell223">
            <text:p text:style-name="P224">版畫類</text:p>
          </table:table-cell>
          <table:table-cell table:style-name="TableCell225">
            <text:list text:style-name="LFO19" text:continue-numbering="true">
              <text:list-item>
                <text:p text:style-name="P226"><text:span text:style-name="T227">大小以四開(約39公分</text:span><text:span text:style-name="T228"></text:span><text:span text:style-name="T229"><text:s/>54公分)為原則，一律不得裱裝</text:span><text:span text:style-name="T230">。</text:span><text:span text:style-name="T231">為預防作品彼此黏貼之現象，得以透明膠片覆蓋。</text:span></text:p>
              </text:list-item>
              <text:list-item>
                <text:p text:style-name="P232"><text:span text:style-name="T233">一律在作品</text:span><text:span text:style-name="T234">正面</text:span><text:span text:style-name="T235">簽名，並寫上</text:span><text:span text:style-name="T236">張數編號</text:span><text:span text:style-name="T237">及</text:span><text:span text:style-name="T238">畫題</text:span><text:span text:style-name="T239">。</text:span></text:p>
              </text:list-item>
            </text:list>
          </table:table-cell>
        </table:table-row>
      </table:table>
      <text:p text:style-name="P240"/>
      <text:p text:style-name="P241"><text:span text:style-name="T242">附註</text:span><text:span text:style-name="T243">：</text:span></text:p>
      <text:list text:style-name="LFO22" text:continue-numbering="true">
        <text:list-item>
          <text:p text:style-name="P244">各類作品以創作為主，各類不得臨摹。</text:p>
        </text:list-item>
        <text:list-item>
          <text:p text:style-name="P245"><text:span text:style-name="T246">依全國比賽辦法，</text:span><text:span text:style-name="T247">參賽作品如以</text:span><text:span text:style-name="T248">玻璃裝裱</text:span><text:span text:style-name="T249">及</text:span><text:span text:style-name="T250">鋁框裝框</text:span><text:span text:style-name="T251">者不收</text:span><text:span text:style-name="T252">。</text:span></text:p>
        </text:list-item>
        <text:list-item>
          <text:p text:style-name="P253"><text:span text:style-name="T254">學生</text:span><text:span text:style-name="T255">以</text:span><text:span text:style-name="T256">11</text:span><text:span text:style-name="T257">4</text:span><text:span text:style-name="T258">學年度</text:span><text:span text:style-name="T259">的</text:span><text:span text:style-name="T260">年</text:span><text:span text:style-name="T261">級</text:span><text:span text:style-name="T262">身分參加。</text:span><text:span text:style-name="T263">(</text:span><text:span text:style-name="T264">如</text:span><text:span text:style-name="T265">11</text:span><text:span text:style-name="T266">4</text:span><text:span text:style-name="T267">年</text:span><text:span text:style-name="T268">9</text:span><text:span text:style-name="T269">月</text:span><text:span text:style-name="T270">1</text:span><text:span text:style-name="T271">日參賽時為國小</text:span><text:span text:style-name="T272">3</text:span><text:span text:style-name="T273">年級，必須以</text:span><text:span text:style-name="T274">3</text:span><text:span text:style-name="T275">年級身分</text:span><text:span text:style-name="T276">參賽中年級組</text:span><text:span text:style-name="T277">，不得以</text:span><text:span text:style-name="T278">2</text:span><text:span text:style-name="T279">年級身分參加低年級組</text:span><text:span text:style-name="T280">。</text:span><text:span text:style-name="T281">)</text:span></text:p>
        </text:list-item>
        <text:list-item>
          <text:p text:style-name="P282"><text:span text:style-name="T283">其中所指</text:span><text:span text:style-name="T284">「約」的誤差範圍請以正負</text:span><text:span text:style-name="T285">2</text:span><text:span text:style-name="T286">公分內為宜。</text:span></text:p>
        </text:list-item>
        <text:list-item>
          <text:p text:style-name="P287"><text:span text:style-name="T288">如需紙本報名表，請洽2樓教務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alibri" fo:text-transform="none" style:text-line-through-type="none" text:display="true" style:text-position="0% 100%" fo:font-size="12pt" style:font-size-asian="12pt"/>
    </style:style>
    <style:style style:name="WW_CharLFO16LVL1" style:family="text">
      <style:text-properties fo:font-weight="normal" style:font-weight-asian="normal"/>
    </style:style>
    <style:style style:name="WW_CharLFO18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Calibri" fo:font-weight="normal" style:font-weight-asian="normal" fo:text-transform="none" style:text-line-through-type="none" text:display="true" style:use-window-font-color="true"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style>
    <text:list-style style:name="LFO3">
      <text:list-level-style-number text:level="1" style:num-prefix="（" style:num-suffix="）" style:num-format="一, 十, 一百(繁), ...">
        <style:list-level-properties text:space-before="0.675in" text:min-label-width="0.6666in" text:list-level-position-and-space-mode="label-alignment">
          <style:list-level-label-alignment text:label-followed-by="listtab" fo:margin-left="1.3416in" fo:text-indent="-0.6666in"/>
        </style:list-level-properties>
      </text:list-level-style-number>
    </text:list-style>
    <text:list-style style:name="LFO4">
      <text:list-level-style-number text:level="1"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style>
    <text:list-style style:name="LFO5">
      <text:list-level-style-number text:level="1"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prefix="("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4">
      <text:list-level-style-number text:level="1" style:num-suffix="." style:num-format="1">
        <style:list-level-properties text:space-before="0.55in" text:min-label-width="0.25in" text:list-level-position-and-space-mode="label-alignment">
          <style:list-level-label-alignment text:label-followed-by="nothing" fo:margin-left="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士林區蘭雅國民小學全國美術比賽校內初選實施辦法</dc:title>
    <dc:subject/>
    <meta:initial-creator>cpt</meta:initial-creator>
    <dc:creator>User</dc:creator>
    <meta:creation-date>2025-06-27T02:57:00Z</meta:creation-date>
    <dc:date>2025-06-27T02:57:00Z</dc:date>
    <meta:print-date>2023-06-16T05:58:00Z</meta:print-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