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125in" fo:line-height="0.2916in" fo:margin-left="0.8361in" fo:text-indent="-0.83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125in" fo:line-height="0.291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57" style:parent-style-name="內文" style:family="paragraph">
      <style:paragraph-properties fo:widows="2" fo:orphans="2" fo:line-height="0.291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" style:parent-style-name="清單段落" style:family="paragraph">
      <style:paragraph-properties fo:text-align="justify" fo:line-height="0.2916in"/>
      <style:text-properties style:font-name="標楷體" style:font-name-asian="標楷體"/>
    </style:style>
    <style:style style:name="P69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2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3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4" style:parent-style-name="清單段落" style:family="paragraph">
      <style:paragraph-properties fo:text-align="justify" fo:line-height="0.2916in"/>
      <style:text-properties style:font-name-asian="標楷體"/>
    </style:style>
    <style:style style:name="P75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text-align="justify" fo:line-height="0.2916in"/>
      <style:text-properties style:font-name-asian="標楷體"/>
    </style:style>
    <style:style style:name="P80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81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82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  <style:text-properties style:font-name-asian="標楷體" fo:font-weight="bold" style:font-weight-asian="bold"/>
    </style:style>
    <style:style style:name="P83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P9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P10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top="0.125in" fo:line-height="0.2916in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T122" style:parent-style-name="預設段落字型" style:family="text">
      <style:text-properties style:font-name="Times New Roman" style:font-name-asian="標楷體" style:font-weight-complex="bold"/>
    </style:style>
    <style:style style:name="P12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-asian="標楷體"/>
    </style:style>
    <style:style style:name="P12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7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6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8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9" style:parent-style-name="內文" style:family="paragraph">
      <style:paragraph-properties fo:text-align="justify" fo:line-height="0.2916in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P174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75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2.1652in" style:use-optimal-column-width="false"/>
    </style:style>
    <style:style style:name="TableColumn188" style:family="table-column">
      <style:table-column-properties style:column-width="1.0833in" style:use-optimal-column-width="false"/>
    </style:style>
    <style:style style:name="TableColumn189" style:family="table-column">
      <style:table-column-properties style:column-width="1.4763in" style:use-optimal-column-width="false"/>
    </style:style>
    <style:style style:name="Table185" style:family="table">
      <style:table-properties style:width="5.5125in" fo:margin-left="0.580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226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/>
    </style:style>
    <style:style style:name="P231" style:parent-style-name="內文" style:family="paragraph">
      <style:paragraph-properties fo:text-align="justify" fo:margin-top="0.125in" fo:line-height="0.2916in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內文" style:family="paragraph">
      <style:paragraph-properties fo:text-align="justify" fo:margin-top="0.125in" fo:line-height="0.2916in"/>
      <style:text-properties style:font-name="Times New Roman" style:font-name-asian="標楷體"/>
    </style:style>
    <style:style style:name="P235" style:parent-style-name="內文" style:family="paragraph">
      <style:paragraph-properties fo:text-align="justify" fo:margin-top="0.125in" fo:line-height="0.2916in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8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P241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3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4" style:parent-style-name="內文" style:family="paragraph">
      <style:paragraph-properties fo:widows="2" fo:orphans="2" fo:break-before="page" fo:text-align="center" fo:line-height="0.3055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94in" fo:margin-bottom="0.0694in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694in" fo:margin-bottom="0.0694in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1861in"/>
    </style:style>
    <style:style style:name="TableColumn280" style:family="table-column">
      <style:table-column-properties style:column-width="2.9388in"/>
    </style:style>
    <style:style style:name="TableColumn281" style:family="table-column">
      <style:table-column-properties style:column-width="1.25in"/>
    </style:style>
    <style:style style:name="Table277" style:family="table">
      <style:table-properties style:width="6.125in" fo:margin-left="0.325in" table:align="left"/>
    </style:style>
    <style:style style:name="TableRow282" style:family="table-row">
      <style:table-row-properties style:min-row-height="0.536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50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indent="0.2916in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P385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1666in"/>
      <style:text-properties style:font-name="Times New Roman" style:font-name-asian="標楷體"/>
    </style:style>
    <style:style style:name="P387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P407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40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11" style:parent-style-name="內文" style:family="paragraph">
      <style:text-properties style:font-name="標楷體" style:font-name-asian="標楷體" style:font-size-complex="16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3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26" style:family="table-column">
      <style:table-column-properties style:column-width="1.2687in"/>
    </style:style>
    <style:style style:name="TableColumn427" style:family="table-column">
      <style:table-column-properties style:column-width="0.8861in"/>
    </style:style>
    <style:style style:name="TableColumn428" style:family="table-column">
      <style:table-column-properties style:column-width="0.7944in"/>
    </style:style>
    <style:style style:name="TableColumn429" style:family="table-column">
      <style:table-column-properties style:column-width="1.25in"/>
    </style:style>
    <style:style style:name="TableColumn430" style:family="table-column">
      <style:table-column-properties style:column-width="0.625in"/>
    </style:style>
    <style:style style:name="TableColumn431" style:family="table-column">
      <style:table-column-properties style:column-width="0.625in"/>
    </style:style>
    <style:style style:name="TableColumn432" style:family="table-column">
      <style:table-column-properties style:column-width="0.75in"/>
    </style:style>
    <style:style style:name="TableColumn433" style:family="table-column">
      <style:table-column-properties style:column-width="0.5006in"/>
    </style:style>
    <style:style style:name="Table425" style:family="table">
      <style:table-properties style:width="6.7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0486in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88" style:family="table-row">
      <style:table-row-properties style:min-row-height="0.3673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96" style:family="table-row">
      <style:table-row-properties style:min-row-height="0.3673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/>
    </style:style>
    <style:style style:name="TableRow509" style:family="table-row">
      <style:table-row-properties style:min-row-height="0.2868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/>
    </style:style>
    <style:style style:name="TableRow517" style:family="table-row">
      <style:table-row-properties style:min-row-height="0.2187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Row537" style:family="table-row">
      <style:table-row-properties style:min-row-height="1.4701in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44" style:family="table-row">
      <style:table-row-properties style:min-row-height="0.4111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Row553" style:family="table-row">
      <style:table-row-properties style:min-row-height="2.4541in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P562" style:parent-style-name="內文" style:family="paragraph">
      <style:paragraph-properties fo:break-before="page"/>
      <style:text-properties style:font-name="Times New Roman"/>
    </style:style>
    <style:style style:name="TableColumn564" style:family="table-column">
      <style:table-column-properties style:column-width="3.3937in"/>
    </style:style>
    <style:style style:name="TableColumn565" style:family="table-column">
      <style:table-column-properties style:column-width="3.5562in"/>
    </style:style>
    <style:style style:name="Table563" style:family="table">
      <style:table-properties style:width="6.95in" fo:margin-left="0.0034in" table:align="left"/>
    </style:style>
    <style:style style:name="TableRow566" style:family="table-row">
      <style:table-row-properties style:min-row-height="0.6166in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7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580" style:family="table-row">
      <style:table-row-properties style:min-row-height="1.6354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01" style:family="table-row">
      <style:table-row-properties style:min-row-height="0.302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08" style:family="table-row">
      <style:table-row-properties style:min-row-height="1.6562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28" style:family="table-row">
      <style:table-row-properties style:min-row-height="0.2916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6" style:parent-style-name="內文" style:family="paragraph">
      <style:text-properties style:font-name="標楷體" style:font-name-asian="標楷體" style:font-size-complex="16pt"/>
    </style:style>
    <style:style style:name="P637" style:parent-style-name="內文" style:family="paragraph">
      <style:text-properties style:font-name="Times New Roman" style:font-name-asian="標楷體" style:font-size-complex="16pt"/>
    </style:style>
    <style:style style:name="TableColumn639" style:family="table-column">
      <style:table-column-properties style:column-width="6.693in"/>
    </style:style>
    <style:style style:name="Table638" style:family="table">
      <style:table-properties style:width="6.693in" fo:margin-left="0in" table:align="left"/>
    </style:style>
    <style:style style:name="TableRow640" style:family="table-row">
      <style:table-row-properties style:min-row-height="0.4687in"/>
    </style:style>
    <style:style style:name="TableCell6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bottom="0.075in" fo:line-height="0.3055in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52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53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ableRow655" style:family="table-row">
      <style:table-row-properties style:min-row-height="8.3604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fo:text-align="center" fo:line-height="0.3055in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style:font-size-complex="16pt"/>
    </style:style>
    <style:style style:name="P661" style:parent-style-name="內文" style:family="paragraph">
      <style:paragraph-properties fo:break-before="page" fo:text-align="center" fo:line-height="0.3055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text-properties style:font-name="標楷體" style:font-name-asian="標楷體" style:font-size-complex="1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3" style:parent-style-name="內文" style:family="paragraph">
      <style:paragraph-properties fo:text-align="center" fo:line-height="0.3055in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5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6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7" style:parent-style-name="內文" style:family="paragraph">
      <style:paragraph-properties fo:text-align="justify" fo:margin-bottom="0.075in" style:line-height-at-least="0in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150%" fo:text-indent="0.7777in"/>
      <style:text-properties style:font-name="Times New Roman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5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font-size="14pt" style:font-size-asian="14pt" style:font-size-complex="14pt"/>
    </style:style>
    <style:style style:name="P696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7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widows="2" fo:orphans="2" fo:break-before="page" style:snap-to-layout-grid="false" fo:text-align="center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國小</text:span><text:span text:style-name="T7">「</text:span><text:span text:style-name="T8">尊重多元</text:span><text:span text:style-name="T9">YOU &amp; ME</text:span><text:span text:style-name="T10">、性別平等創</text:span><text:span text:style-name="T11">ALL WIN</text:span><text:span text:style-name="T12">」</text:span></text:p>
      <text:p text:style-name="P13"><text:span text:style-name="T14">~<text:s/></text:span><text:span text:style-name="T15">性別與尊重融入領域課程與教學教案</text:span><text:span text:style-name="T16">設計甄選活動實施計畫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臺北市政府114年度推展性別平等教育實施計畫。</text:p>
            </text:list-item>
            <text:list-item>
              <text:p text:style-name="P19">臺北市114年度國民小學性別平等教育資源中心學校實施計畫。</text:p>
            </text:list-item>
            <text:list-item>
              <text:p text:style-name="P20">公立學校教師獎金發給辦法。</text:p>
            </text:list-item>
            <text:list-item>
              <text:p text:style-name="P21">臺北市公立高級中等以下學校獎勵教師獎金發給要點。</text:p>
            </text:list-item>
          </text:list>
        </text:list-item>
      </text:list>
      <text:p text:style-name="P22"><text:span text:style-name="T23">二、目的：</text:span><text:span text:style-name="T24">配合</text:span><text:span text:style-name="T25">108</text:span><text:span text:style-name="T26">課綱議題，</text:span><text:span text:style-name="T27">鼓勵各校教師</text:span><text:span text:style-name="T28">將</text:span><text:span text:style-name="T29">性別與多元文化、權利關係與互動、性剝削防治等議題，</text:span><text:span text:style-name="T30">透過實際生活與學習情境的設計，</text:span><text:span text:style-name="T31">融入各學習領域之教案設計活動，創造多元教學方法，落實性別平等教育教學，防治性別事件發生。</text:span></text:p>
      <text:p text:style-name="P32"><text:span text:style-name="T33">三、辦理單位</text:span></text:p>
      <text:list text:style-name="LFO2" text:continue-numbering="true">
        <text:list-item>
          <text:p text:style-name="P34">指導單位：教育部、臺北市政府性別平等教育委員會</text:p>
        </text:list-item>
        <text:list-item>
          <text:p text:style-name="P35">主辦單位：臺北市政府教育局（以下簡稱本局）</text:p>
        </text:list-item>
        <text:list-item>
          <text:p text:style-name="P36">承辦單位：臺北市北投區關渡國民小學</text:p>
        </text:list-item>
        <text:list-item>
          <text:p text:style-name="P37"><text:span text:style-name="T38">協辦單位：</text:span><text:span text:style-name="T39">臺北市大安區金華國民小學</text:span><text:span text:style-name="T40">、</text:span><text:span text:style-name="T41">臺北市中正區河堤國民小學、</text:span></text:p>
        </text:list-item>
      </text:list>
      <text:p text:style-name="P42"><text:span text:style-name="T43"><text:s text:c="13"/></text:span><text:span text:style-name="T44">臺北市中山區中山國民小學、</text:span><text:span text:style-name="T45">臺北市中山區懷生國民小學、</text:span><text:span text:style-name="T46"><text:line-break/></text:span><text:span text:style-name="T47">臺北市內湖區潭美國民小學、</text:span><text:span text:style-name="T48">臺北市內湖區麗湖國民小學</text:span></text:p>
      <text:p text:style-name="P49"><text:span text:style-name="T50">四、實施對象：</text:span><text:span text:style-name="T51">臺北市公私立國民小學教師</text:span><text:span text:style-name="T52">(</text:span><text:span text:style-name="T53">代理代課教師所報教案應協同校內編制教師共同參與</text:span><text:span text:style-name="T54">)</text:span><text:span text:style-name="T55">。</text:span></text:p>
      <text:p text:style-name="P56">五、比賽內容：</text:p>
      <text:p text:style-name="P57"><text:span text:style-name="T58"><text:s text:c="3"/></text:span><text:span text:style-name="T59">（一）實施主題：</text:span><text:span text:style-name="T60">「</text:span><text:span text:style-name="T61">尊重多元</text:span><text:span text:style-name="T62">YOU &amp; ME</text:span><text:span text:style-name="T63">、性別平等創</text:span><text:span text:style-name="T64">ALL WIN</text:span><text:span text:style-name="T65">」</text:span><text:span text:style-name="T66">~<text:s/></text:span><text:span text:style-name="T67">性別與尊重</text:span></text:p>
      <text:list text:style-name="LFO3" text:continue-numbering="true">
        <text:list-item>
          <text:p text:style-name="P68">依據12年國教議題融入說明手冊中，有關「性別平等教育」篇章所提之學習主題，視學生學習需求及教師融入領域教學之可行性，擇一個或數個主題進行課程設計與教學實作。學習主題包含：</text:p>
        </text:list-item>
      </text:list>
      <text:list text:style-name="LFO4" text:continue-numbering="true">
        <text:list-item>
          <text:p text:style-name="P69">生理性別、性傾向、性別特質與性別認同多樣性的尊重</text:p>
        </text:list-item>
        <text:list-item>
          <text:p text:style-name="P70">身體自主權的尊重與維護</text:p>
        </text:list-item>
        <text:list-item>
          <text:p text:style-name="P71">性騷擾、性侵害、性霸凌與性剝削的防治</text:p>
        </text:list-item>
        <text:list-item>
          <text:p text:style-name="P72">性別權力關係與互動</text:p>
        </text:list-item>
        <text:list-item>
          <text:p text:style-name="P73">性別與多元文化</text:p>
        </text:list-item>
      </text:list>
      <text:list text:style-name="LFO3" text:continue-numbering="true">
        <text:list-item>
          <text:p text:style-name="P74">關於指標撰寫，請提列符合國小教育階段之議題實質內涵，例如：</text:p>
        </text:list-item>
      </text:list>
      <text:list text:style-name="LFO5" text:continue-numbering="true">
        <text:list-item>
          <text:p text:style-name="P75">身體自主權的尊重與維護-性E4認識身體界限與尊重他人的身體自主權。</text:p>
        </text:list-item>
        <text:list-item>
          <text:p text:style-name="P76">性騷擾、性侵害與性霸凌的防治-性E5認識性騷擾、性侵害、性霸凌的概念及其<text:soft-page-break/>求助管道</text:p>
        </text:list-item>
        <text:list-item>
          <text:p text:style-name="P77">性別權力關係與互動-性E10辨識性別刻板的情感表達與人際互動、性E11培養性別間合宜表達情感的能力。</text:p>
        </text:list-item>
        <text:list-item>
          <text:p text:style-name="P78">性別與多元文化-性E13了解不同社會中的性別文化差異。</text:p>
        </text:list-item>
      </text:list>
      <text:list text:style-name="LFO3" text:continue-numbering="true">
        <text:list-item>
          <text:p text:style-name="P79">設計性別平等議題融入各領域教學時，請明確提列該領域之學習內容、學習表現。</text:p>
        </text:list-item>
      </text:list>
      <text:p text:style-name="P80"><text:s text:c="3"/>（二）實施內容：請參考附件2所定教學活動設計格式，先分析並說明設計理念，再整合各領域課程目標，重新擬定融入性別平等內涵之學習目標，並據以設計學習活動及評量。</text:p>
      <text:p text:style-name="P81">六、實施方式</text:p>
      <text:list text:style-name="LFO6" text:continue-numbering="true">
        <text:list-item>
          <text:p text:style-name="P82">組別：國小低年級組、中年級組及高年級組。</text:p>
        </text:list-item>
        <text:list-item>
          <text:p text:style-name="P83"><text:span text:style-name="T84">各組得共同創作，每件作品之作者以</text:span><text:span text:style-name="T85">3</text:span><text:span text:style-name="T86">人為限。</text:span></text:p>
        </text:list-item>
        <text:list-item>
          <text:p text:style-name="P87"><text:span text:style-name="T88">請各校填妥比賽活動參賽名冊（如附件</text:span><text:span text:style-name="T89">1</text:span><text:span text:style-name="T90">），檢附作品資料、作品版權聲明書向承辦學校報名。</text:span></text:p>
        </text:list-item>
        <text:list-item>
          <text:p text:style-name="P91"><text:span text:style-name="T92">每件參賽作品須有教學活動設計、教學過程、教學成果及教學省思。</text:span></text:p>
        </text:list-item>
        <text:list-item>
          <text:p text:style-name="P93"><text:span text:style-name="T94">每件參賽作品請依教學活動設計、教學過程、教學成果及教學省思順序排放。</text:span></text:p>
        </text:list-item>
        <text:list-item>
          <text:p text:style-name="P95"><text:span text:style-name="T96">每件參賽作品內容（含教學活動設計、教</text:span><text:span text:style-name="T97">學過程、教學成果及教學省思）以不超過</text:span><text:span text:style-name="T98">12</text:span><text:span text:style-name="T99">頁為原則</text:span><text:span text:style-name="T100">(</text:span><text:span text:style-name="T101">不含封面頁</text:span><text:span text:style-name="T102">)</text:span><text:span text:style-name="T103">。</text:span></text:p>
        </text:list-item>
        <text:list-item>
          <text:p text:style-name="P104"><text:span text:style-name="T105">同一稿件僅能投稿一組，不得一稿數投，且以尚未在期刊發表出版之著作為限。</text:span></text:p>
        </text:list-item>
        <text:list-item>
          <text:p text:style-name="P106"><text:span text:style-name="T107">參賽作品之版權屬教育局所有，須附作品版權聲明書（附件</text:span><text:span text:style-name="T108">5</text:span><text:span text:style-name="T109">），多位作者請分別填寫。</text:span></text:p>
        </text:list-item>
        <text:list-item>
          <text:p text:style-name="P110"><text:span text:style-name="T111">參賽作品如違反相關法令，參賽者須自行負責，本局概不負責。</text:span></text:p>
        </text:list-item>
        <text:list-item>
          <text:p text:style-name="P112"><text:span text:style-name="T113">本局保留最終裁決權，參賽者不得異議。</text:span></text:p>
        </text:list-item>
      </text:list>
      <text:p text:style-name="P114"><text:span text:style-name="T115">七、參賽件數：</text:span><text:span text:style-name="T116">公私立國小各校教師教學活動設計參賽作品至少</text:span><text:span text:style-name="T117">1</text:span><text:span text:style-name="T118">件</text:span><text:span text:style-name="T119">(</text:span><text:span text:style-name="T120">組別可自選</text:span><text:span text:style-name="T121">)</text:span><text:span text:style-name="T122">。</text:span></text:p>
      <text:p text:style-name="P123">八、作品內容：</text:p>
      <text:list text:style-name="LFO7" text:continue-numbering="true">
        <text:list-item>
          <text:p text:style-name="P124">教學活動設計：自選一適合之領域科目，設計性別平等教育議題融入該領域教學活動設計（附件2）。</text:p>
        </text:list-item>
        <text:list-item>
          <text:p text:style-name="P125">佐證資料：教學過程照片、教學成果照片（附件3）及教學省思（附件4）。</text:p>
        </text:list-item>
      </text:list>
      <text:p text:style-name="P126">九、收件日期及地點</text:p>
      <text:list text:style-name="LFO8" text:continue-numbering="true">
        <text:list-item>
          <text:p text:style-name="P127"><text:span text:style-name="T128">114</text:span><text:span text:style-name="T129">年</text:span><text:span text:style-name="T130">6</text:span><text:span text:style-name="T131">月</text:span><text:span text:style-name="T132">16</text:span><text:span text:style-name="T133">日（星期一）起至</text:span><text:span text:style-name="T134">7</text:span><text:span text:style-name="T135">月</text:span><text:span text:style-name="T136">4</text:span><text:span text:style-name="T137">日</text:span><text:span text:style-name="T138">(</text:span><text:span text:style-name="T139">星期五）止，</text:span><text:span text:style-name="T140">以上傳報名表單</text:span><text:span text:style-name="T141">(</text:span><text:span text:style-name="T142">https://forms.gle/mmeLn6VMaJ6DS8dh8</text:span><text:span text:style-name="T143">)</text:span><text:span text:style-name="T144">時間為憑，</text:span><text:span text:style-name="T145">逾期不收件。</text:span></text:p>
        </text:list-item>
        <text:list-item>
          <text:p text:style-name="P146"><text:span text:style-name="T147">參賽作品</text:span><text:span text:style-name="T148">(</text:span><text:span text:style-name="T149">檔案名稱為</text:span><text:span text:style-name="T150">○○</text:span><text:span text:style-name="T151">國小</text:span><text:span text:style-name="T152">-</text:span><text:span text:style-name="T153">作品名稱</text:span><text:span text:style-name="T154">)</text:span><text:span text:style-name="T155">請以</text:span><text:span text:style-name="T156">學校為單位掃描成</text:span><text:span text:style-name="T157">PDF</text:span><text:span text:style-name="T158">檔案</text:span><text:span text:style-name="T159">乙份，檔案大小以</text:span><text:span text:style-name="T160">10M</text:span><text:span text:style-name="T161">為上限。</text:span></text:p>
        </text:list-item>
        <text:list-item>
          <text:p text:style-name="P162">聯絡電話及聯絡人：關渡國小輔導主任王雅慧<text:s/>02-28912847轉841</text:p>
        </text:list-item>
      </text:list>
      <text:p text:style-name="P163">十、評審</text:p>
      <text:list text:style-name="LFO9" text:continue-numbering="true">
        <text:list-item>
          <text:p text:style-name="P164">聘請相關領域及具性別平等意識之專家、校長、教師組成評審團進行參賽教案作品之評選。</text:p>
        </text:list-item>
        <text:list-item>
          <text:p text:style-name="P165">評審原則：參賽作品之設計與執行，需符合且圍繞性別與尊重之主軸，並能適切融入各領域之原創教案及提升實質教學效能。</text:p>
        </text:list-item>
        <text:list-item>
          <text:p text:style-name="P166">評審標準</text:p>
        </text:list-item>
      </text:list>
      <text:p text:style-name="P167"><text:s text:c="5"/>1.教案結構：25﹪<text:s text:c="8"/></text:p>
      <text:p text:style-name="P168"><text:s text:c="5"/>2.內容與創意：35﹪</text:p>
      <text:p text:style-name="P169"><text:span text:style-name="T170"><text:s text:c="7"/>3.</text:span><text:span text:style-name="T171">教學實用性：</text:span><text:span text:style-name="T172">40</text:span><text:span text:style-name="T173">﹪</text:span></text:p>
      <text:p text:style-name="P174">十一、獎勵</text:p>
      <text:list text:style-name="LFO10" text:continue-numbering="true">
        <text:list-item>
          <text:p text:style-name="P175"><text:span text:style-name="T176">視參賽件數原則上擇優錄取</text:span><text:span text:style-name="T177">各組特優</text:span><text:span text:style-name="T178">3</text:span><text:span text:style-name="T179">名、優等</text:span><text:span text:style-name="T180">3</text:span><text:span text:style-name="T181">名及佳作</text:span><text:span text:style-name="T182">6</text:span><text:span text:style-name="T183">名</text:span><text:span text:style-name="T184">。並且視作品情況得從缺或調整獲獎件數。各組得獎名單於臺北市政府性別平等教育網站公布，並分別通知。獎勵方式如下</text:span>：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項</text:p>
          </table:table-cell>
          <table:table-cell table:style-name="TableCell193">
            <text:p text:style-name="P194">作者</text:p>
          </table:table-cell>
          <table:table-cell table:style-name="TableCell195">
            <text:p text:style-name="P196">獎金</text:p>
          </table:table-cell>
          <table:table-cell table:style-name="TableCell197">
            <text:p text:style-name="P198">學校相關人員</text:p>
          </table:table-cell>
        </table:table-row>
        <table:table-row table:style-name="TableRow199">
          <table:table-cell table:style-name="TableCell200">
            <text:p text:style-name="P201">特優</text:p>
          </table:table-cell>
          <table:table-cell table:style-name="TableCell202">
            <text:p text:style-name="P203">每位嘉獎2次<text:s text:c="2"/>特優獎狀</text:p>
          </table:table-cell>
          <table:table-cell table:style-name="TableCell204">
            <text:p text:style-name="P205">3000元</text:p>
          </table:table-cell>
          <table:table-cell table:style-name="TableCell206">
            <text:p text:style-name="P207">嘉獎1次3人</text:p>
          </table:table-cell>
        </table:table-row>
        <table:table-row table:style-name="TableRow208">
          <table:table-cell table:style-name="TableCell209">
            <text:p text:style-name="P210">優等</text:p>
          </table:table-cell>
          <table:table-cell table:style-name="TableCell211">
            <text:p text:style-name="P212">每位嘉獎1次<text:s text:c="2"/>優選獎狀</text:p>
          </table:table-cell>
          <table:table-cell table:style-name="TableCell213">
            <text:p text:style-name="P214">2000元</text:p>
          </table:table-cell>
          <table:table-cell table:style-name="TableCell215">
            <text:p text:style-name="P216">嘉獎1次2人</text:p>
          </table:table-cell>
        </table:table-row>
        <table:table-row table:style-name="TableRow217">
          <table:table-cell table:style-name="TableCell218">
            <text:p text:style-name="P219">佳作</text:p>
          </table:table-cell>
          <table:table-cell table:style-name="TableCell220">
            <text:p text:style-name="P221">嘉獎1次<text:s text:c="2"/>佳作獎狀</text:p>
          </table:table-cell>
          <table:table-cell table:style-name="TableCell222">
            <text:p text:style-name="P223">1000元</text:p>
          </table:table-cell>
          <table:table-cell table:style-name="TableCell224">
            <text:p text:style-name="P225">嘉獎1次1人</text:p>
          </table:table-cell>
        </table:table-row>
      </table:table>
      <text:list text:style-name="LFO10" text:continue-numbering="true">
        <text:list-item>
          <text:p text:style-name="P226"><text:span text:style-name="T227">獎勵金發給對象：依公立學校教師獎金發給辦法第四條規定，以上獎勵額度採擇優核敘，</text:span><text:span text:style-name="T228">同一事蹟不得重複敘獎</text:span><text:span text:style-name="T229">；依同辦法第二條規定，獎金發給適用對象為公立學校編制內，依法取得教師資格之專任教師。</text:span></text:p>
        </text:list-item>
      </text:list>
      <text:p text:style-name="P230">（備註：旨案相關教職人員最高獎勵額度嘉獎2次)</text:p>
      <text:p text:style-name="P231"><text:span text:style-name="T232">十二、經費：</text:span><text:span text:style-name="T233">由本局相關經費項下支應。</text:span></text:p>
      <text:p text:style-name="P234">十三、承辦學校相關人員（含校長）與協辦學校統一由本局從優敘獎。</text:p>
      <text:p text:style-name="P235"><text:span text:style-name="T236">十四、</text:span><text:span text:style-name="T237">其他</text:span></text:p>
      <text:list text:style-name="LFO11" text:continue-numbering="true">
        <text:list-item>
          <text:p text:style-name="P238"><text:span text:style-name="T239">比賽得獎教案作者須參與後續辦理之獲獎教師精進工作坊，由專家學者協助進行其教案之內涵提升及性平概念呈現之正確性。</text:span><text:span text:style-name="T240">其獲獎教材由本局視需要製成或展出作為宣導推廣之用。</text:span></text:p>
        </text:list-item>
        <text:list-item>
          <text:p text:style-name="P241">參賽相關資料不辦理退件，各校若有需求請自行存檔影印備份。</text:p>
        </text:list-item>
        <text:list-item>
          <text:p text:style-name="P242">本項活動之承辦單位及相關人員從優敘獎，以資鼓勵。</text:p>
        </text:list-item>
        <text:list-item>
          <text:p text:style-name="P243">本計畫未盡事宜，得另行補充規定之。</text:p>
        </text:list-item>
      </text:list>
      <text:soft-page-break/>
      <text:p text:style-name="P244"><text:span text:style-name="T245"><draw:frame draw:z-index="251673600" draw:id="id0" draw:style-name="a0" draw:name="文字方塊 4" text:anchor-type="paragraph" svg:x="0in" svg:y="-0.5in" svg:width="0.875in" svg:height="0.5in" style:rel-width="scale" style:rel-height="scale"><draw:text-box><text:p text:style-name="P246">附件1</text:p></draw:text-box><svg:title/><svg:desc/></draw:frame></text:span><text:span text:style-name="T247">臺北市</text:span><text:span text:style-name="T248">114</text:span><text:span text:style-name="T249">年度國小</text:span><text:span text:style-name="T250">「</text:span><text:span text:style-name="T251">尊重多元</text:span><text:span text:style-name="T252">YOU &amp; ME</text:span><text:span text:style-name="T253">、性別平等創</text:span><text:span text:style-name="T254">ALL WIN</text:span><text:span text:style-name="T255">」</text:span></text:p>
      <text:p text:style-name="P256"><text:span text:style-name="T257">~<text:s/></text:span><text:span text:style-name="T258">性別與尊重融入課程與教學教案設計甄選活動</text:span></text:p>
      <text:p text:style-name="P259">參賽名冊</text:p>
      <text:p text:style-name="P260"/>
      <text:p text:style-name="P261"><text:span text:style-name="T262">校名：</text:span><text:span text:style-name="T263"><text:s text:c="9"/></text:span><text:span text:style-name="T264"><text:s/></text:span><text:span text:style-name="T265">區</text:span><text:span text:style-name="T266"><text:s/></text:span><text:span text:style-name="T267"><text:s text:c="17"/></text:span><text:span text:style-name="T268"><text:s/></text:span><text:span text:style-name="T269">國民小學</text:span></text:p>
      <text:p text:style-name="P270"><text:span text:style-name="T271"><draw:connector draw:type="line" svg:x1="1.25in" svg:y1="0.31181in" svg:x2="3in" svg:y2="0.31181in" draw:z-index="251674624" draw:id="id1" draw:style-name="a1" draw:name="直線接點 5" text:anchor-type="paragraph"><svg:title/><svg:desc/></draw:connector></text:span><text:span text:style-name="T272">承辦人電話：</text:span><text:span text:style-name="T273"><text:s text:c="25"/></text:span><text:span text:style-name="T274">傳真：</text:span><text:span text:style-name="T275"><text:s text:c="26"/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<text:s/>號</text:p>
          </table:table-cell>
          <table:table-cell table:style-name="TableCell285">
            <text:p text:style-name="P286">組<text:s/>別</text:p>
          </table:table-cell>
          <table:table-cell table:style-name="TableCell287">
            <text:p text:style-name="P288"><text:span text:style-name="T289">參</text:span><text:span text:style-name="T290"><text:s/></text:span><text:span text:style-name="T291">賽</text:span><text:span text:style-name="T292"><text:s/></text:span><text:span text:style-name="T293">者</text:span><text:span text:style-name="T294"><text:s/></text:span><text:span text:style-name="T295">姓</text:span><text:span text:style-name="T296"><text:s/></text:span><text:span text:style-name="T297">名</text:span><text:span text:style-name="T298"><text:s text:c="2"/></text:span><text:span text:style-name="T299">(</text:span><text:span text:style-name="T300">每件至多</text:span><text:span text:style-name="T301">3</text:span><text:span text:style-name="T302">人</text:span><text:span text:style-name="T303">)</text:span></text:p>
          </table:table-cell>
          <table:table-cell table:style-name="TableCell304">
            <text:p text:style-name="P305">備<text:s/>註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承辦人：</text:span><text:span text:style-name="T380"><text:s text:c="13"/></text:span><text:span text:style-name="T381">主任：</text:span><text:span text:style-name="T382"><text:s text:c="3"/></text:span><text:span text:style-name="T383"><text:s text:c="10"/></text:span><text:span text:style-name="T384">校長：</text:span></text:p>
      <text:p text:style-name="P385"/>
      <text:p text:style-name="P386">備註：</text:p>
      <text:list text:style-name="LFO12" text:continue-numbering="true">
        <text:list-item>
          <text:p text:style-name="P387"><text:span text:style-name="T388">本報名名冊請填寫完整並核章後併同參賽作品資料，掃描成一份</text:span><text:span text:style-name="T389">PDF</text:span><text:span text:style-name="T390">檔，檔案大小以</text:span><text:span text:style-name="T391">10M</text:span><text:span text:style-name="T392">為上限，</text:span><text:span text:style-name="T393">於</text:span><text:span text:style-name="T394">114</text:span><text:span text:style-name="T395">年</text:span><text:span text:style-name="T396">6</text:span><text:span text:style-name="T397">月</text:span><text:span text:style-name="T398">16</text:span><text:span text:style-name="T399">日（星期一）起至</text:span><text:span text:style-name="T400">7</text:span><text:span text:style-name="T401">月</text:span><text:span text:style-name="T402">4</text:span><text:span text:style-name="T403">日</text:span><text:span text:style-name="T404">(</text:span><text:span text:style-name="T405">星期五）</text:span><text:span text:style-name="T406">上傳至報名表單，逾期或未加蓋職章者不予受理。</text:span></text:p>
        </text:list-item>
        <text:list-item>
          <text:p text:style-name="P407">報名名冊表格不足者，請自行影印</text:p>
        </text:list-item>
      </text:list>
      <text:p text:style-name="P408"/>
      <text:p text:style-name="P409"><text:span text:style-name="T410"><draw:frame draw:z-index="251675648" draw:id="id2" draw:style-name="a2" draw:name="文字方塊 6" text:anchor-type="paragraph" svg:x="0.03542in" svg:y="-0.49514in" svg:width="0.875in" svg:height="0.5in" style:rel-width="scale" style:rel-height="scale"><draw:text-box><text:p text:style-name="P411">附件2</text:p></draw:text-box><svg:title/><svg:desc/></draw:frame></text:span><text:span text:style-name="T412">臺</text:span><text:span text:style-name="T413">北市</text:span><text:span text:style-name="T414">114</text:span><text:span text:style-name="T415">年度國小「</text:span><text:span text:style-name="T416">尊重多元</text:span><text:span text:style-name="T417">YOU &amp; ME</text:span><text:span text:style-name="T418">、性別平等創</text:span><text:span text:style-name="T419">ALL WIN</text:span><text:span text:style-name="T420">」</text:span><text:span text:style-name="T421">~</text:span></text:p>
      <text:p text:style-name="P422">性別與尊重融入課程與教學教案設計甄選活動</text:p>
      <text:p text:style-name="P423"><text:span text:style-name="T424">教學活動設計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校<text:s text:c="3"/>名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編<text:s text:c="4"/>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ext:soft-page-break/>
        <table:table-row table:style-name="TableRow443">
          <table:table-cell table:style-name="TableCell444">
            <text:p text:style-name="P445">單元名稱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教學者、設計者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教學時間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適用年級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融入相關課程或學習領域</text:p>
          </table:table-cell>
          <table:table-cell table:style-name="TableCell464" table:number-columns-spanned="7">
            <text:p text:style-name="P465">□國語文(含本土語文、新住民語文)</text:p>
            <text:p text:style-name="P466">□英語文</text:p>
            <text:p text:style-name="P467">□數學</text:p>
            <text:p text:style-name="P468">□社會</text:p>
            <text:p text:style-name="P469">□自然科學(生活課程)</text:p>
            <text:p text:style-name="P470">□健康與體育</text:p>
            <text:p text:style-name="P471">□藝術</text:p>
            <text:p text:style-name="內文"><text:span text:style-name="T472">□</text:span><text:span text:style-name="T473">綜合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設計理念</text:p>
          </table: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性別平等</text:p>
            <text:p text:style-name="P485">學習主題</text:p>
          </table: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核心素養</text:p>
          </table:table-cell>
          <table:table-cell table:style-name="TableCell491">
            <text:p text:style-name="P492">總綱</text:p>
            <text:p text:style-name="P493">核心素養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領域</text:p>
            <text:p text:style-name="P500">核心素養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性別平等</text:p>
            <text:p text:style-name="P506">學習內涵分析</text:p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學習重點</text:p>
          </table:table-cell>
          <table:table-cell table:style-name="TableCell512">
            <text:p text:style-name="P513">融入學科</text:p>
            <text:p text:style-name="P514">學習內容</text:p>
          </table:table-cell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融入學科</text:p>
            <text:p text:style-name="P521">學習表現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教材來源</text:p>
          </table: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教學設備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8">
            <text:p text:style-name="P539"><text:span text:style-name="T540">以學生為主體的學習目標敘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P546">學習活動內容及實施方式(含教學策略)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時間分配</text:p>
          </table:table-cell>
          <table:table-cell table:style-name="TableCell549">
            <text:p text:style-name="P550">評量</text:p>
          </table:table-cell>
          <table:table-cell table:style-name="TableCell551">
            <text:p text:style-name="P552">備註</text:p>
          </table:table-cell>
        </table:table-row>
        <table:table-row table:style-name="TableRow553"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臺北市</text:span><text:span text:style-name="T570">114</text:span><text:span text:style-name="T571">年度國小「</text:span><text:span text:style-name="T572">尊重多元</text:span><text:span text:style-name="T573">YOU &amp; ME</text:span><text:span text:style-name="T574">、性別平等創</text:span><text:span text:style-name="T575">ALL WIN</text:span><text:span text:style-name="T576">」</text:span><text:span text:style-name="T577">~</text:span></text:p>
            <text:p text:style-name="P578">性別與尊重融入課程與教學教案設計甄選活動</text:p>
            <text:p text:style-name="P579">佐證資料：教學過程照片及教學成果照片</text:p>
          </table:table-cell>
          <table:covered-table-cell/>
        </table:table-row>
        <table:table-row table:style-name="TableRow580">
          <table:table-cell table:style-name="TableCell581">
            <text:p text:style-name="P582">教學過程照片：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  <table:table-cell table:style-name="TableCell594">
            <text:p text:style-name="P595">教學過程照片：</text:p>
            <text:p text:style-name="P596"/>
            <text:p text:style-name="P597"/>
            <text:p text:style-name="P598"/>
            <text:p text:style-name="P599"/>
            <text:p text:style-name="P600"/>
          </table:table-cell>
        </table:table-row>
        <table:table-row table:style-name="TableRow601">
          <table:table-cell table:style-name="TableCell602">
            <text:p text:style-name="P603">說明：</text:p>
            <text:p text:style-name="P604"/>
            <text:p text:style-name="P605"/>
          </table:table-cell>
          <table:table-cell table:style-name="TableCell606">
            <text:p text:style-name="P607">說明：</text:p>
          </table:table-cell>
        </table:table-row>
        <table:table-row table:style-name="TableRow608">
          <table:table-cell table:style-name="TableCell609">
            <text:p text:style-name="P610">教學過程照片：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</table:table-cell>
          <table:table-cell table:style-name="TableCell621">
            <text:p text:style-name="P622">教學過程照片：</text:p>
            <text:p text:style-name="P623"/>
            <text:p text:style-name="P624"/>
            <text:p text:style-name="P625"/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P630">說明：</text:p>
            <text:p text:style-name="P631"/>
            <text:p text:style-name="P632"/>
          </table:table-cell>
          <table:table-cell table:style-name="TableCell633">
            <text:p text:style-name="P634">說明：</text:p>
          </table:table-cell>
        </table:table-row>
      </table:table>
      <text:p text:style-name="內文"><text:span text:style-name="T635"><draw:frame draw:z-index="251677696" draw:id="id3" draw:style-name="a3" draw:name="文字方塊 7" text:anchor-type="paragraph" svg:x="0in" svg:y="-9.65in" svg:width="0.70764in" svg:height="0.5in" style:rel-width="scale" style:rel-height="scale"><draw:text-box><text:p text:style-name="P636">附件3</text:p></draw:text-box><svg:title/><svg:desc/></draw:frame></text:span></text:p>
      <text:p text:style-name="P637"/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soft-page-break/>
            <text:p text:style-name="P642"><text:span text:style-name="T643">臺北市</text:span><text:span text:style-name="T644">114</text:span><text:span text:style-name="T645">年度國小「</text:span><text:span text:style-name="T646">尊重多元</text:span><text:span text:style-name="T647">YOU &amp; ME</text:span><text:span text:style-name="T648">、性別平等創</text:span><text:span text:style-name="T649">ALL WIN</text:span><text:span text:style-name="T650">」</text:span><text:span text:style-name="T651">~</text:span></text:p>
            <text:p text:style-name="P652">性別與尊重融入課程與教學教案設計甄選活動</text:p>
            <text:p text:style-name="P653"><text:span text:style-name="T654">教學省思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</table:table-row>
      </table:table>
      <text:p text:style-name="P658"><text:span text:style-name="T659"><draw:frame draw:z-index="251676672" draw:id="id4" draw:style-name="a4" draw:name="文字方塊 8" text:anchor-type="paragraph" svg:x="0in" svg:y="-9.93264in" svg:width="0.875in" svg:height="0.5in" style:rel-width="scale" style:rel-height="scale"><draw:text-box><text:p text:style-name="P660">附件4</text:p></draw:text-box><svg:title/><svg:desc/></draw:frame></text:span></text:p>
      <text:soft-page-break/>
      <text:p text:style-name="P661"><text:span text:style-name="T662"><draw:frame draw:z-index="251678720" draw:id="id5" draw:style-name="a5" draw:name="文字方塊 9" text:anchor-type="paragraph" svg:x="0in" svg:y="-0.55208in" svg:width="0.875in" svg:height="0.5in" style:rel-width="scale" style:rel-height="scale"><draw:text-box><text:p text:style-name="P663">附件5</text:p></draw:text-box><svg:title/><svg:desc/></draw:frame></text:span><text:span text:style-name="T664">臺北市</text:span><text:span text:style-name="T665">114</text:span><text:span text:style-name="T666">年度國小「</text:span><text:span text:style-name="T667">尊重多元</text:span><text:span text:style-name="T668">YOU &amp; ME</text:span><text:span text:style-name="T669">、性別平等創</text:span><text:span text:style-name="T670">ALL WIN</text:span><text:span text:style-name="T671">」</text:span><text:span text:style-name="T672">~</text:span></text:p>
      <text:p text:style-name="P673"><text:span text:style-name="T674">性別與尊重融入課程與教學教案設計甄選活動</text:span></text:p>
      <text:p text:style-name="P675">作品版權聲明書</text:p>
      <text:p text:style-name="P676"/>
      <text:p text:style-name="P677"><text:span text:style-name="T678"><text:s text:c="4"/></text:span><text:span text:style-name="T679">本人同意將參加「</text:span><text:span text:style-name="T680">臺北市</text:span><text:span text:style-name="T681">114</text:span><text:span text:style-name="T682">年度國小「</text:span><text:span text:style-name="T683">尊重多元</text:span><text:span text:style-name="T684">YOU &amp; ME</text:span><text:span text:style-name="T685">、性別平等創</text:span><text:span text:style-name="T686">ALL WIN</text:span><text:span text:style-name="T687">」</text:span><text:span text:style-name="T688">~<text:s/></text:span><text:span text:style-name="T689">性別與尊重融入課程與教學教案設計甄選活動</text:span><text:span text:style-name="T690">」作品，提</text:span><text:span text:style-name="T691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92">此致</text:p>
      <text:p text:style-name="P693">臺北市政府</text:p>
      <text:p text:style-name="P694">立<text:s text:c="2"/>書<text:s text:c="2"/>人：<text:s text:c="22"/>（簽名）</text:p>
      <text:p text:style-name="P695"><text:s text:c="2"/>身分證字號：</text:p>
      <text:p text:style-name="P696">戶<text:s/>籍<text:s/>地<text:s/>址：</text:p>
      <text:p text:style-name="P697"/>
      <text:p text:style-name="P698">中<text:s text:c="4"/>華<text:s text:c="4"/>民<text:s text:c="4"/>國<text:s text:c="7"/>年<text:s text:c="6"/>月<text:s text:c="5"/><text:s/>日</text:p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RD03</meta:initial-creator>
    <dc:creator>user</dc:creator>
    <meta:creation-date>2025-05-12T07:53:00Z</meta:creation-date>
    <dc:date>2025-05-12T07:53:00Z</dc:date>
    <meta:print-date>2025-05-05T01:46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50" meta:character-count="3679" meta:row-count="26" meta:non-whitespace-character-count="3136"/>
  </office:meta>
</office:document-meta>
</file>