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611in"/>
    </style:style>
    <style:style style:name="TableColumn3" style:family="table-column">
      <style:table-column-properties style:column-width="0.2868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3.3423in"/>
    </style:style>
    <style:style style:name="TableColumn9" style:family="table-column">
      <style:table-column-properties style:column-width="0.7569in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0.8444in"/>
    </style:style>
    <style:style style:name="Table1" style:family="table" style:master-page-name="MP0">
      <style:table-properties style:width="7.5798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1.771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內文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08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style:line-height-at-least="0.2083in" fo:margin-left="0.0451in" fo:text-indent="-0.0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7715in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319in" fo:margin-bottom="0.1319in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bottom="0.1319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1319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bottom="0.1319in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bottom="0.1319in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bottom="0.1319in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1.074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17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bottom="0.0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395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pt" style:font-size-asian="1pt" style:font-size-complex="1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font-size="1pt" style:font-size-asian="1pt" style:font-size-complex="1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Wingdings 3" style:font-name-asian="Wingdings 3" style:font-name-complex="Wingdings 3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widows="2" fo:orphans="2" style:snap-to-layout-grid="false" fo:margin-bottom="0.075in" style:line-height-at-least="0.2222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蘭雅國小畢業生「畢業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6年<text:s text:c="2"/>班<text:s text:c="4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參選類別（１張報名表限填選１項）</text:p>
          </table:table-cell>
          <table:covered-table-cell/>
          <table:covered-table-cell/>
          <table:table-cell table:style-name="TableCell22" table:number-columns-spanned="2">
            <text:p text:style-name="P23">第２類市長獎</text:p>
          </table:table-cell>
          <table:covered-table-cell/>
          <table:table-cell table:style-name="TableCell24" table:number-columns-spanned="5">
            <text:p text:style-name="P25"><text:span text:style-name="T26">□1.</text:span><text:span text:style-name="T27">體育</text:span><text:span text:style-name="T28">（限：田徑、游泳）</text:span></text:p>
            <text:p text:style-name="P29"><text:span text:style-name="T30">□2.</text:span><text:span text:style-name="T31">藝文</text:span><text:span text:style-name="T32">（限：多語文競賽、語文類）</text:span></text:p>
            <text:p text:style-name="P33"><text:span text:style-name="T34">□3.</text:span><text:span text:style-name="T35">科學</text:span><text:span text:style-name="T36">（限：科展、數學、自然）</text:span></text:p>
            <text:p text:style-name="P37"><text:span text:style-name="T38">□4.</text:span><text:span text:style-name="T39">創作</text:span></text:p>
            <text:p text:style-name="P40"><text:span text:style-name="T41">□5.</text:span><text:span text:style-name="T42">其他</text:span><text:span text:style-name="T43">：</text:span><text:span text:style-name="T44">□5-1</text:span><text:span text:style-name="T45">技能（跆拳道、撥拉棒</text:span><text:span text:style-name="T46">…</text:span><text:span text:style-name="T47">）</text:span></text:p>
            <text:p text:style-name="P48"><text:s text:c="10"/>□5-2藝能（五項藝術、繪畫…）<text:s text:c="3"/></text:p>
            <text:p text:style-name="P49"><text:span text:style-name="T50"><text:s text:c="10"/>□5-3</text:span><text:span text:style-name="T51">社會或學校服務學習</text:span><text:span text:style-name="T52">□5-4</text:span><text:span text:style-name="T53">社團活動</text:span><text:span text:style-name="T54">□5-5</text:span><text:span text:style-name="T55">敬師孝親</text:span><text:span text:style-name="T56">□5-6</text:span><text:span text:style-name="T57">助人義行</text:span><text:span text:style-name="T58"><text:s text:c="3"/></text:span><text:span text:style-name="T5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多元學習表現傑出獎</text:p>
          </table:table-cell>
          <table:covered-table-cell/>
          <table:table-cell table:style-name="TableCell64" table:number-columns-spanned="5">
            <text:p text:style-name="P65"><text:span text:style-name="T66">□1.</text:span><text:span text:style-name="T67">科學傑出表現獎</text:span><text:span text:style-name="T68">：表揚自然、數學方面傑出表現之畢業生</text:span></text:p>
            <text:p text:style-name="P69"><text:span text:style-name="T70">□2.</text:span><text:span text:style-name="T71">語文傑出表現獎</text:span><text:span text:style-name="T72">：表揚國語文、本土語文及外語方面傑出表現之畢業生</text:span></text:p>
            <text:p text:style-name="P73"><text:span text:style-name="T74">□3.</text:span><text:span text:style-name="T75">藝術傑出表現獎</text:span><text:span text:style-name="T76">：</text:span><text:span text:style-name="T77">表揚視覺藝術、表演藝術及音樂方面傑出表現之畢業生</text:span></text:p>
            <text:p text:style-name="P78"><text:span text:style-name="T79">□4.</text:span><text:span text:style-name="T80">體育傑出表現獎</text:span><text:span text:style-name="T81">：</text:span><text:span text:style-name="T82">表揚體育競賽方面傑出表現之畢業生</text:span></text:p>
            <text:p text:style-name="P83"><text:span text:style-name="T84">□5.</text:span><text:span text:style-name="T85">資通訊傑出表現獎</text:span><text:span text:style-name="T86">：</text:span><text:span text:style-name="T87">表揚資通訊競賽方面傑出表現之畢業生，由委員會認定之</text:span></text:p>
            <text:p text:style-name="P88"><text:span text:style-name="T89">□6.</text:span><text:span text:style-name="T90">其他傑出表現獎</text:span><text:span text:style-name="T91">：</text:span><text:span text:style-name="T92">由學校教師推薦後，由委員會認定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認定等級</text:p>
          </table:table-cell>
          <table:covered-table-cell/>
          <table:covered-table-cell/>
          <table:table-cell table:style-name="TableCell96" table:number-columns-spanned="7">
            <text:p text:style-name="P97"><text:span text:style-name="T98">□</text:span><text:span text:style-name="T99">第</text:span><text:span text:style-name="T100">1</text:span><text:span text:style-name="T101">級</text:span><text:span text:style-name="T102">：獲本市代表權後參加中央政府舉辦之多語文競賽、科展、運動會。</text:span></text:p>
            <text:p text:style-name="P103"><text:span text:style-name="T104">□</text:span><text:span text:style-name="T105">第</text:span><text:span text:style-name="T106">2</text:span><text:span text:style-name="T107">級</text:span><text:span text:style-name="T108">：參加臺北市政府舉辦之多語文競賽、科展、運動會；</text:span><text:span text:style-name="T109"><text:line-break/></text:span><text:span text:style-name="T110"><text:s text:c="10"/></text:span><text:span text:style-name="T111">獲本市代表權後參加中央政府舉辦之</text:span><text:span text:style-name="T112">5</text:span><text:span text:style-name="T113">項藝術競賽。</text:span></text:p>
            <text:p text:style-name="P114"><text:span text:style-name="T115">□</text:span><text:span text:style-name="T116">第</text:span><text:span text:style-name="T117">3</text:span><text:span text:style-name="T118">級</text:span><text:span text:style-name="T119">：臺北市</text:span><text:span text:style-name="T120">5</text:span><text:span text:style-name="T121">項藝術競賽；全國性比賽，由中央政府辦理並具代表性者為限。</text:span></text:p>
            <text:p text:style-name="P122"><text:span text:style-name="T123">□</text:span><text:span text:style-name="T124">第</text:span><text:span text:style-name="T125">4</text:span><text:span text:style-name="T126">級</text:span><text:span text:style-name="T127">：全國民俗體育、北區運動會、全國性比賽、臺北市全市不分區比賽具代表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編號</text:p>
          </table:table-cell>
          <table:covered-table-cell/>
          <table:table-cell table:style-name="TableCell136" table:number-columns-spanned="4">
            <text:p text:style-name="P137">名次/榮譽</text:p>
          </table:table-cell>
          <table:covered-table-cell/>
          <table:covered-table-cell/>
          <table:covered-table-cell/>
          <table:table-cell table:style-name="TableCell138">
            <text:p text:style-name="P139">得獎（榮譽）內容</text:p>
          </table:table-cell>
          <table:table-cell table:style-name="TableCell140">
            <text:p text:style-name="P141">日期</text:p>
          </table:table-cell>
          <table:table-cell table:style-name="TableCell142">
            <text:p text:style-name="P143">初審</text:p>
          </table:table-cell>
          <table:table-cell table:style-name="TableCell144">
            <text:p text:style-name="P145">複審</text:p>
          </table:table-cell>
        </table:table-row>
        <table:table-row table:style-name="TableRow146">
          <table:table-cell table:style-name="TableCell147" table:number-columns-spanned="2">
            <text:p text:style-name="P148">1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2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3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4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5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6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7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8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9">
            <text:p text:style-name="P259"><text:span text:style-name="T260">參選學生一律以電子檔繳交審查報名表，電子檔下載位置：</text:span><text:span text:style-name="T261">學校網站首頁</text:span><text:span text:style-name="T262">/</text:span><text:span text:style-name="T263">學校章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9">
            <text:p text:style-name="P268"><text:span text:style-name="T269">報名表電子檔及佐證資料繳交收件時間：</text:span><text:span text:style-name="T270">畢業當年度</text:span><text:span text:style-name="T271">5</text:span><text:span text:style-name="T272">月</text:span><text:span text:style-name="T273">1</text:span><text:span text:style-name="T274">日前，逾期視同放棄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 table:number-columns-spanned="9">
            <text:p text:style-name="P280">所有資料一律以活頁資料夾依序排列，否則不予受理。資料夾內頁順序為：報名表、佐證資料，資料皆需提供正本，評選審查完畢後發還。收件處為教務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9">
            <text:p text:style-name="P285"><text:span text:style-name="T286">電子檔命名方式：前</text:span><text:span text:style-name="T287">3</text:span><text:span text:style-name="T288">碼為班級，後</text:span><text:span text:style-name="T289">2</text:span><text:span text:style-name="T290">碼為座號，最後為姓名，例如</text:span><text:span text:style-name="T291"></text:span><text:span text:style-name="T292">60402</text:span><text:span text:style-name="T293">張大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蘭雅國小系統師</dc:creator>
    <meta:creation-date>2022-08-31T06:11:00Z</meta:creation-date>
    <dc:date>2025-03-31T06:39:00Z</dc:date>
    <meta:print-date>2022-08-31T06:1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6" meta:character-count="916" meta:row-count="6" meta:non-whitespace-character-count="781"/>
  </office:meta>
</office:document-meta>
</file>