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P7" style:parent-style-name="內文" style:family="paragraph">
      <style:paragraph-properties style:snap-to-layout-grid="false"/>
      <style:text-properties style:font-name-asian="標楷體" style:font-name-complex="Calibri" style:font-size-complex="12pt"/>
    </style:style>
    <style:style style:name="TableColumn9" style:family="table-column">
      <style:table-column-properties style:column-width="1.0756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0.1208in" style:use-optimal-column-width="false"/>
    </style:style>
    <style:style style:name="TableColumn15" style:family="table-column">
      <style:table-column-properties style:column-width="0.3701in" style:use-optimal-column-width="false"/>
    </style:style>
    <style:style style:name="TableColumn16" style:family="table-column">
      <style:table-column-properties style:column-width="0.1027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1076in" style:use-optimal-column-width="false"/>
    </style:style>
    <style:style style:name="TableColumn19" style:family="table-column">
      <style:table-column-properties style:column-width="0.3458in" style:use-optimal-column-width="false"/>
    </style:style>
    <style:style style:name="TableColumn20" style:family="table-column">
      <style:table-column-properties style:column-width="0.0236in" style:use-optimal-column-width="false"/>
    </style:style>
    <style:style style:name="TableColumn21" style:family="table-column">
      <style:table-column-properties style:column-width="0.484in" style:use-optimal-column-width="false"/>
    </style:style>
    <style:style style:name="TableColumn22" style:family="table-column">
      <style:table-column-properties style:column-width="0.1881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0.1638in" style:use-optimal-column-width="false"/>
    </style:style>
    <style:style style:name="TableColumn25" style:family="table-column">
      <style:table-column-properties style:column-width="0.0763in" style:use-optimal-column-width="false"/>
    </style:style>
    <style:style style:name="TableColumn26" style:family="table-column">
      <style:table-column-properties style:column-width="0.227in" style:use-optimal-column-width="false"/>
    </style:style>
    <style:style style:name="TableColumn27" style:family="table-column">
      <style:table-column-properties style:column-width="0.4986in" style:use-optimal-column-width="false"/>
    </style:style>
    <style:style style:name="TableColumn28" style:family="table-column">
      <style:table-column-properties style:column-width="0.0104in" style:use-optimal-column-width="false"/>
    </style:style>
    <style:style style:name="TableColumn29" style:family="table-column">
      <style:table-column-properties style:column-width="0.0263in" style:use-optimal-column-width="false"/>
    </style:style>
    <style:style style:name="TableColumn30" style:family="table-column">
      <style:table-column-properties style:column-width="0.15in" style:use-optimal-column-width="false"/>
    </style:style>
    <style:style style:name="TableColumn31" style:family="table-column">
      <style:table-column-properties style:column-width="0.2756in" style:use-optimal-column-width="false"/>
    </style:style>
    <style:style style:name="TableColumn32" style:family="table-column">
      <style:table-column-properties style:column-width="0.4777in" style:use-optimal-column-width="false"/>
    </style:style>
    <style:style style:name="TableColumn33" style:family="table-column">
      <style:table-column-properties style:column-width="0.4951in" style:use-optimal-column-width="false"/>
    </style:style>
    <style:style style:name="TableColumn34" style:family="table-column">
      <style:table-column-properties style:column-width="0.0451in" style:use-optimal-column-width="false"/>
    </style:style>
    <style:style style:name="Table8" style:family="table">
      <style:table-properties style:width="7.1062in" fo:margin-left="-0.0312in" table:align="left"/>
    </style:style>
    <style:style style:name="TableRow35" style:family="table-row">
      <style:table-row-properties style:row-height="0.3833in" style:use-optimal-row-height="false"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3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ableRow44" style:family="table-row">
      <style:table-row-properties style:min-row-height="0.4138in" style:use-optimal-row-height="false" fo:keep-together="always"/>
    </style:style>
    <style:style style:name="TableCell4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 fo:margin-right="0.0833in"/>
      <style:text-properties style:font-name-asian="標楷體" style:font-name-complex="Calibri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Row63" style:family="table-row">
      <style:table-row-properties style:min-row-height="0.3173in" style:use-optimal-row-height="false" fo:keep-together="always"/>
    </style:style>
    <style:style style:name="TableCell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7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Calibri" style:font-size-complex="12pt"/>
    </style:style>
    <style:style style:name="T74" style:parent-style-name="預設段落字型" style:family="text">
      <style:text-properties style:font-name-asian="標楷體" style:font-name-complex="Calibri" style:font-size-complex="12pt"/>
    </style:style>
    <style:style style:name="T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Calibri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8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Calibri" style:font-size-complex="12pt"/>
    </style:style>
    <style:style style:name="T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Calibri" style:font-size-complex="12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ableRow87" style:family="table-row">
      <style:table-row-properties style:min-row-height="0.1868in" style:use-optimal-row-height="false" fo:keep-together="always"/>
    </style:style>
    <style:style style:name="TableCell8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in"/>
    </style:style>
    <style:style style:name="T9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Calibri" style:font-size-complex="12pt"/>
    </style:style>
    <style:style style:name="TableCell9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in"/>
    </style:style>
    <style:style style:name="T9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Calibri" style:font-size-complex="12pt"/>
    </style:style>
    <style:style style:name="T98" style:parent-style-name="預設段落字型" style:family="text">
      <style:text-properties style:font-name-asian="標楷體" style:font-name-complex="Calibri" style:font-size-complex="12pt"/>
    </style:style>
    <style:style style:name="T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Calibri" style:font-size-complex="12pt"/>
    </style:style>
    <style:style style:name="T101" style:parent-style-name="預設段落字型" style:family="text">
      <style:text-properties style:font-name-asian="標楷體" style:font-name-complex="Calibri" style:font-size-complex="12pt"/>
    </style:style>
    <style:style style:name="T1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Calibri" style:font-size-complex="12pt"/>
    </style:style>
    <style:style style:name="T10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0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0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style:line-height-at-least="0in"/>
    </style:style>
    <style:style style:name="TableRow109" style:family="table-row">
      <style:table-row-properties style:min-row-height="0.1027in" style:use-optimal-row-height="false" fo:keep-together="always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12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13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1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15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16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18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11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P121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P122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3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style:font-name-complex="Calibri" fo:color="#000000" style:font-size-complex="12pt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2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28" style:parent-style-name="預設段落字型" style:family="text">
      <style:text-properties style:font-size-complex="12pt" fo:background-color="#00FFFF"/>
    </style:style>
    <style:style style:name="T129" style:parent-style-name="預設段落字型" style:family="text">
      <style:text-properties style:font-size-complex="12pt" fo:background-color="#00FFFF"/>
    </style:style>
    <style:style style:name="T130" style:parent-style-name="預設段落字型" style:family="text">
      <style:text-properties style:font-size-complex="12pt" fo:background-color="#00FFFF"/>
    </style:style>
    <style:style style:name="T131" style:parent-style-name="預設段落字型" style:family="text">
      <style:text-properties style:font-size-complex="12pt" fo:background-color="#00FFFF"/>
    </style:style>
    <style:style style:name="T132" style:parent-style-name="預設段落字型" style:family="text">
      <style:text-properties style:font-size-complex="12pt" fo:background-color="#00FFFF"/>
    </style:style>
    <style:style style:name="T133" style:parent-style-name="預設段落字型" style:family="text">
      <style:text-properties style:font-size-complex="12pt" fo:background-color="#00FFFF"/>
    </style:style>
    <style:style style:name="T134" style:parent-style-name="預設段落字型" style:family="text">
      <style:text-properties style:font-size-complex="12pt" fo:background-color="#00FFFF"/>
    </style:style>
    <style:style style:name="T135" style:parent-style-name="預設段落字型" style:family="text">
      <style:text-properties style:font-size-complex="12pt" fo:background-color="#00FFFF"/>
    </style:style>
    <style:style style:name="T136" style:parent-style-name="預設段落字型" style:family="text">
      <style:text-properties style:font-size-complex="12pt" fo:background-color="#00FFFF"/>
    </style:style>
    <style:style style:name="T137" style:parent-style-name="預設段落字型" style:family="text">
      <style:text-properties style:font-size-complex="12pt" fo:background-color="#00FFFF"/>
    </style:style>
    <style:style style:name="T138" style:parent-style-name="預設段落字型" style:family="text">
      <style:text-properties style:font-size-complex="12pt" fo:background-color="#00FFFF"/>
    </style:style>
    <style:style style:name="T139" style:parent-style-name="預設段落字型" style:family="text">
      <style:text-properties style:font-size-complex="12pt" fo:background-color="#00FFFF"/>
    </style:style>
    <style:style style:name="T140" style:parent-style-name="預設段落字型" style:family="text">
      <style:text-properties style:font-size-complex="12pt" fo:background-color="#00FFFF"/>
    </style:style>
    <style:style style:name="T141" style:parent-style-name="預設段落字型" style:family="text">
      <style:text-properties style:font-size-complex="12pt" fo:background-color="#00FFFF"/>
    </style:style>
    <style:style style:name="T142" style:parent-style-name="預設段落字型" style:family="text">
      <style:text-properties style:font-size-complex="12pt" fo:background-color="#00FFFF"/>
    </style:style>
    <style:style style:name="T143" style:parent-style-name="預設段落字型" style:family="text">
      <style:text-properties style:font-size-complex="12pt" fo:background-color="#00FFFF"/>
    </style:style>
    <style:style style:name="T144" style:parent-style-name="預設段落字型" style:family="text">
      <style:text-properties style:font-size-complex="12pt" fo:background-color="#00FFFF"/>
    </style:style>
    <style:style style:name="T145" style:parent-style-name="預設段落字型" style:family="text">
      <style:text-properties style:font-size-complex="12pt" fo:background-color="#00FFFF"/>
    </style:style>
    <style:style style:name="T146" style:parent-style-name="預設段落字型" style:family="text">
      <style:text-properties style:font-size-complex="12pt" fo:background-color="#00FFFF"/>
    </style:style>
    <style:style style:name="T147" style:parent-style-name="預設段落字型" style:family="text">
      <style:text-properties style:font-size-complex="12pt" fo:background-color="#00FFFF"/>
    </style:style>
    <style:style style:name="T148" style:parent-style-name="預設段落字型" style:family="text">
      <style:text-properties style:font-size-complex="12pt" fo:background-color="#00FFFF"/>
    </style:style>
    <style:style style:name="T149" style:parent-style-name="預設段落字型" style:family="text">
      <style:text-properties style:font-size-complex="12pt" fo:background-color="#00FFFF"/>
    </style:style>
    <style:style style:name="T150" style:parent-style-name="預設段落字型" style:family="text">
      <style:text-properties style:font-size-complex="12pt" fo:background-color="#00FFFF"/>
    </style:style>
    <style:style style:name="T151" style:parent-style-name="預設段落字型" style:family="text">
      <style:text-properties style:font-size-complex="12pt" fo:background-color="#00FFFF"/>
    </style:style>
    <style:style style:name="T152" style:parent-style-name="預設段落字型" style:family="text">
      <style:text-properties style:font-size-complex="12pt" fo:background-color="#00FFFF"/>
    </style:style>
    <style:style style:name="T153" style:parent-style-name="預設段落字型" style:family="text">
      <style:text-properties style:font-size-complex="12pt" fo:background-color="#00FFFF"/>
    </style:style>
    <style:style style:name="T154" style:parent-style-name="預設段落字型" style:family="text">
      <style:text-properties style:font-size-complex="12pt" fo:background-color="#00FFFF"/>
    </style:style>
    <style:style style:name="T155" style:parent-style-name="預設段落字型" style:family="text">
      <style:text-properties style:font-size-complex="12pt" fo:background-color="#00FFFF"/>
    </style:style>
    <style:style style:name="T156" style:parent-style-name="預設段落字型" style:family="text">
      <style:text-properties style:font-size-complex="12pt" fo:background-color="#00FFFF"/>
    </style:style>
    <style:style style:name="T157" style:parent-style-name="預設段落字型" style:family="text">
      <style:text-properties style:font-size-complex="12pt" fo:background-color="#00FFFF"/>
    </style:style>
    <style:style style:name="T158" style:parent-style-name="預設段落字型" style:family="text">
      <style:text-properties style:font-size-complex="12pt" fo:background-color="#00FFFF"/>
    </style:style>
    <style:style style:name="T159" style:parent-style-name="預設段落字型" style:family="text">
      <style:text-properties style:font-size-complex="12pt" fo:background-color="#00FFFF"/>
    </style:style>
    <style:style style:name="T160" style:parent-style-name="預設段落字型" style:family="text">
      <style:text-properties style:font-size-complex="12pt" fo:background-color="#00FFFF"/>
    </style:style>
    <style:style style:name="T161" style:parent-style-name="預設段落字型" style:family="text">
      <style:text-properties style:font-size-complex="12pt" fo:background-color="#00FFFF"/>
    </style:style>
    <style:style style:name="T162" style:parent-style-name="預設段落字型" style:family="text">
      <style:text-properties style:font-size-complex="12pt" fo:background-color="#00FFFF"/>
    </style:style>
    <style:style style:name="T163" style:parent-style-name="預設段落字型" style:family="text">
      <style:text-properties style:font-size-complex="12pt" fo:background-color="#00FFFF"/>
    </style:style>
    <style:style style:name="T164" style:parent-style-name="預設段落字型" style:family="text">
      <style:text-properties style:font-size-complex="12pt" fo:background-color="#00FFFF"/>
    </style:style>
    <style:style style:name="T16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66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6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68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69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0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17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justify" style:line-height-at-least="0in"/>
    </style:style>
    <style:style style:name="TableRow175" style:family="table-row">
      <style:table-row-properties style:min-row-height="0.0208in" style:use-optimal-row-height="false" fo:keep-together="always"/>
    </style:style>
    <style:style style:name="P17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 fo:margin-right="0.0833in"/>
    </style:style>
    <style:style style:name="T17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name-complex="Calibri" style:font-size-complex="12pt"/>
    </style:style>
    <style:style style:name="T181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name-complex="Calibri" style:font-size-complex="12pt"/>
    </style:style>
    <style:style style:name="TableCell1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0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05" style:family="table-row">
      <style:table-row-properties style:min-row-height="0.0208in" style:use-optimal-row-height="false" fo:keep-together="always"/>
    </style:style>
    <style:style style:name="P20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07" style:family="table-cell">
      <style:table-cell-properties fo:border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name-complex="Calibri" style:font-size-complex="12pt"/>
    </style:style>
    <style:style style:name="T211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name-complex="Calibri" style:font-size-complex="12pt"/>
    </style:style>
    <style:style style:name="TableCell2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3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35" style:family="table-row">
      <style:table-row-properties style:min-row-height="0.0208in" style:use-optimal-row-height="false" fo:keep-together="always"/>
    </style:style>
    <style:style style:name="P23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37" style:family="table-cell">
      <style:table-cell-properties fo:border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name-complex="Calibri" style:font-size-complex="12pt"/>
    </style:style>
    <style:style style:name="T241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name-complex="Calibri" style:font-size-complex="12pt"/>
    </style:style>
    <style:style style:name="TableCell2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6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65" style:family="table-row">
      <style:table-row-properties style:min-row-height="0.0208in" style:use-optimal-row-height="false" fo:keep-together="always"/>
    </style:style>
    <style:style style:name="P26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67" style:family="table-cell">
      <style:table-cell-properties fo:border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name-complex="Calibri" style:font-size-complex="12pt"/>
    </style:style>
    <style:style style:name="T271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name-complex="Calibri" style:font-size-complex="12pt"/>
    </style:style>
    <style:style style:name="TableCell2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9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95" style:family="table-row">
      <style:table-row-properties style:min-row-height="0.0208in" style:use-optimal-row-height="false" fo:keep-together="always"/>
    </style:style>
    <style:style style:name="P29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97" style:family="table-cell">
      <style:table-cell-properties fo:border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font-name-complex="Calibri" style:font-size-complex="12pt"/>
    </style:style>
    <style:style style:name="T301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name-complex="Calibri" style:font-size-complex="12pt"/>
    </style:style>
    <style:style style:name="TableCell3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2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325" style:family="table-row">
      <style:table-row-properties style:min-row-height="0.3402in" style:use-optimal-row-height="false" fo:keep-together="always"/>
    </style:style>
    <style:style style:name="P32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32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331" style:family="table-row">
      <style:table-row-properties style:min-row-height="0.2756in" style:use-optimal-row-height="false" fo:keep-together="always"/>
    </style:style>
    <style:style style:name="TableCell33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P334" style:parent-style-name="內文" style:family="paragraph">
      <style:paragraph-properties fo:text-align="center" style:line-height-at-least="0in"/>
      <style:text-properties style:font-name-asian="標楷體" style:font-name-complex="Calibri" fo:font-size="10pt" style:font-size-asian="10pt" style:font-size-complex="10pt"/>
    </style:style>
    <style:style style:name="TableCell335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339" style:family="table-row">
      <style:table-row-properties style:min-row-height="0.2756in" style:use-optimal-row-height="false" fo:keep-together="always"/>
    </style:style>
    <style:style style:name="P340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34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345" style:family="table-row">
      <style:table-row-properties style:min-row-height="0.3368in" style:use-optimal-row-height="false" fo:keep-together="always"/>
    </style:style>
    <style:style style:name="P346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347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351" style:family="table-row">
      <style:table-row-properties style:min-row-height="0.4784in" style:use-optimal-row-height="false" fo:keep-together="always"/>
    </style:style>
    <style:style style:name="TableCell3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5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ableCell35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36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62" style:family="table-row">
      <style:table-row-properties style:min-row-height="0.4076in" style:use-optimal-row-height="false" fo:keep-together="always"/>
    </style:style>
    <style:style style:name="TableCell3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7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75" style:family="table-row">
      <style:table-row-properties style:min-row-height="0.3826in" style:use-optimal-row-height="false" fo:keep-together="always"/>
    </style:style>
    <style:style style:name="P37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37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7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1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8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84" style:family="table-row">
      <style:table-row-properties style:min-row-height="0.4972in" style:use-optimal-row-height="false" fo:keep-together="always"/>
    </style:style>
    <style:style style:name="TableCell38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9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398" style:family="table-row">
      <style:table-row-properties style:row-height="2.1861in" style:use-optimal-row-height="false" fo:keep-together="always"/>
    </style:style>
    <style:style style:name="TableCell39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40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403" style:parent-style-name="預設段落字型" style:family="text">
      <style:text-properties style:font-name-asian="標楷體" style:font-name-complex="Calibri" style:font-size-complex="12pt"/>
    </style:style>
    <style:style style:name="T404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405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406" style:parent-style-name="預設段落字型" style:family="text">
      <style:text-properties style:font-name-asian="標楷體" style:font-name-complex="Calibri" fo:color="#000000" style:font-size-complex="12pt"/>
    </style:style>
    <style:style style:name="P407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408" style:parent-style-name="預設段落字型" style:family="text">
      <style:text-properties style:font-name-asian="標楷體" style:font-name-complex="Calibri" fo:color="#000000" style:font-size-complex="12pt"/>
    </style:style>
    <style:style style:name="T409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font-name-complex="Calibri" fo:color="#000000" style:font-size-complex="12pt"/>
    </style:style>
    <style:style style:name="P411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412" style:parent-style-name="預設段落字型" style:family="text">
      <style:text-properties style:font-name-asian="標楷體" style:font-name-complex="Calibri" fo:color="#000000" style:font-size-complex="12pt"/>
    </style:style>
    <style:style style:name="T413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414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415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416" style:parent-style-name="預設段落字型" style:family="text">
      <style:text-properties style:font-name-asian="標楷體" style:font-name-complex="Calibri" fo:color="#000000" style:font-size-complex="12pt"/>
    </style:style>
    <style:style style:name="T417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418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419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420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421" style:parent-style-name="預設段落字型" style:family="text">
      <style:text-properties style:font-name-asian="標楷體" style:font-name-complex="Calibri" fo:color="#000000" style:font-size-complex="12pt"/>
    </style:style>
    <style:style style:name="P422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423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42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425" style:parent-style-name="預設段落字型" style:family="text">
      <style:text-properties style:font-name-asian="標楷體" style:font-name-complex="Calibri" fo:color="#000000" style:font-size-complex="12pt"/>
    </style:style>
    <style:style style:name="T426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427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428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429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430" style:parent-style-name="預設段落字型" style:family="text">
      <style:text-properties style:font-name-asian="標楷體" style:font-name-complex="Calibri" fo:color="#000000" style:font-size-complex="12pt"/>
    </style:style>
    <style:style style:name="T431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432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433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434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435" style:parent-style-name="預設段落字型" style:family="text">
      <style:text-properties style:font-name-asian="標楷體" style:font-name-complex="Calibri" fo:color="#000000" style:font-size-complex="12pt"/>
    </style:style>
    <style:style style:name="P436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437" style:parent-style-name="預設段落字型" style:family="text">
      <style:text-properties style:font-name-asian="標楷體" style:font-name-complex="Calibri" fo:color="#000000" style:font-size-complex="12pt"/>
    </style:style>
    <style:style style:name="T438" style:parent-style-name="預設段落字型" style:family="text">
      <style:text-properties style:font-name-asian="標楷體" style:font-name-complex="Calibri" fo:color="#000000" style:font-size-complex="12pt"/>
    </style:style>
    <style:style style:name="T439" style:parent-style-name="預設段落字型" style:family="text">
      <style:text-properties style:font-name-asian="標楷體" style:font-name-complex="Calibri" fo:color="#000000" style:font-size-complex="12pt"/>
    </style:style>
    <style:style style:name="P440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fo:color="#FF0000" style:font-size-complex="12pt"/>
    </style:style>
    <style:style style:name="T449" style:parent-style-name="預設段落字型" style:family="text">
      <style:text-properties style:font-name="Times New Roman" style:font-name-asian="標楷體" fo:color="#FF0000" style:font-size-complex="12pt"/>
    </style:style>
    <style:style style:name="P450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451" style:parent-style-name="內文" style:family="paragraph">
      <style:paragraph-properties fo:widows="2" fo:orphans="2" fo:line-height="0.0138in"/>
    </style:style>
    <style:style style:name="P452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8960" draw:id="id0" draw:style-name="a0" draw:name="Text Box 79" text:anchor-type="paragraph" svg:x="0in" svg:y="0.04444in" svg:width="0.82778in" svg:height="0.33125in" style:rel-width="scale" style:rel-height="scale"><draw:text-box><text:p text:style-name="內文">No：</text:p></draw:text-box><svg:title/><svg:desc/></draw:frame></text:span><text:span text:style-name="T5"><draw:frame draw:z-index="251689984" draw:id="id1" draw:style-name="a1" draw:name="文字方塊 2" text:anchor-type="paragraph" svg:x="0.03125in" svg:y="-0.05278in" svg:width="0.89514in" svg:height="0.29167in" style:rel-width="scale" style:rel-height="scale"><draw:text-box><text:p text:style-name="內文"><text:span text:style-name="T6">　附件１　</text:span></text:p></draw:text-box><svg:title/><svg:desc/></draw:frame></text:span></text:p>
      <text:p text:style-name="P7">(供國中、小端使用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5">
            <text:p text:style-name="P37"><text:span text:style-name="T38">臺北市</text:span><text:span text:style-name="T39">114</text:span><text:span text:style-name="T40">年度寒假國中、小生職業輔導研習營</text:span><text:span text:style-name="T4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年級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5">
            <text:p text:style-name="P50">班級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座號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學號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姓名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性別</text:p>
          </table:table-cell>
          <table:covered-table-cell/>
          <table:covered-table-cell/>
          <table:table-cell table:style-name="TableCell70" table:number-columns-spanned="6">
            <text:p text:style-name="P71"><text:span text:style-name="T72">□</text:span><text:span text:style-name="T73">男</text:span><text:span text:style-name="T74"><text:s/>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餐食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□</text:span><text:span text:style-name="T82">葷　　</text:span><text:span text:style-name="T83">□</text:span><text:span text:style-name="T84">素</text:span>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身分別</text:p>
          </table:table-cell>
          <table:covered-table-cell/>
          <table:table-cell table:style-name="TableCell90" table:number-columns-spanned="3">
            <text:p text:style-name="P91"><text:span text:style-name="T92">□</text:span><text:span text:style-name="T93">一般生</text:span></text:p>
          </table:table-cell>
          <table:covered-table-cell/>
          <table:covered-table-cell/>
          <table:table-cell table:style-name="TableCell94" table:number-columns-spanned="20">
            <text:p text:style-name="P95"><text:span text:style-name="T96">□</text:span><text:span text:style-name="T97">突遭變故</text:span><text:span text:style-name="T98"><text:s text:c="2"/></text:span><text:span text:style-name="T99">□</text:span><text:span text:style-name="T100">低收入戶</text:span><text:span text:style-name="T101"><text:s text:c="2"/></text:span><text:span text:style-name="T102">□</text:span><text:span text:style-name="T103">中低收入戶</text:span><text:span text:style-name="T104">(</text:span><text:span text:style-name="T105">免收費，需提供證明文件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 table:number-rows-spanned="7">
            <text:p text:style-name="P111">報名營隊</text:p>
            <text:p text:style-name="P112"><text:span text:style-name="T113">(</text:span><text:span text:style-name="T114">請填</text:span><text:span text:style-name="T115">日期</text:span><text:span text:style-name="T116">、</text:span><text:span text:style-name="T117">營隊代碼</text:span><text:span text:style-name="T118">)</text:span></text:p>
          </table:table-cell>
          <table:covered-table-cell/>
          <table:table-cell table:style-name="TableCell119" table:number-columns-spanned="2">
            <text:p text:style-name="P120">營隊</text:p>
            <text:p text:style-name="P121">代碼</text:p>
            <text:p text:style-name="P122">日<text:s text:c="2"/>期</text:p>
          </table:table-cell>
          <table:covered-table-cell/>
          <table:table-cell table:style-name="TableCell123" table:number-columns-spanned="21">
            <text:p text:style-name="P124">填入營隊代碼(每日最多填10個營隊)</text:p>
            <text:p text:style-name="P125"><text:span text:style-name="T126">(</text:span><text:span text:style-name="T127">國小目前開放</text:span><text:span text:style-name="T128">26</text:span><text:span text:style-name="T129">、</text:span><text:span text:style-name="T130">85</text:span><text:span text:style-name="T131">、</text:span><text:span text:style-name="T132">86</text:span><text:span text:style-name="T133">、</text:span><text:span text:style-name="T134">87</text:span><text:span text:style-name="T135">、</text:span><text:span text:style-name="T136">88</text:span><text:span text:style-name="T137">、</text:span><text:span text:style-name="T138">89</text:span><text:span text:style-name="T139">、</text:span><text:span text:style-name="T140">90</text:span><text:span text:style-name="T141">、</text:span><text:span text:style-name="T142">91</text:span><text:span text:style-name="T143">、</text:span><text:span text:style-name="T144">92</text:span><text:span text:style-name="T145">、</text:span><text:span text:style-name="T146">93</text:span><text:span text:style-name="T147">、</text:span><text:span text:style-name="T148">94</text:span><text:span text:style-name="T149">、</text:span><text:span text:style-name="T150">96</text:span><text:span text:style-name="T151">、</text:span><text:span text:style-name="T152">167</text:span><text:span text:style-name="T153">、</text:span><text:span text:style-name="T154">168</text:span><text:span text:style-name="T155">、</text:span><text:span text:style-name="T156">169</text:span><text:span text:style-name="T157">、</text:span><text:span text:style-name="T158">170</text:span><text:span text:style-name="T159">、</text:span><text:span text:style-name="T160">171</text:span><text:span text:style-name="T161">、</text:span><text:span text:style-name="T162">172</text:span><text:span text:style-name="T163">、</text:span><text:span text:style-name="T164">173</text:span><text:span text:style-name="T165">等</text:span><text:span text:style-name="T166">19</text:span><text:span text:style-name="T167">個營隊，填到其他非開放營隊，視為無效志願；其中</text:span><text:span text:style-name="T168">85-94</text:span><text:span text:style-name="T169">共</text:span><text:span text:style-name="T170">10</text:span><text:span text:style-name="T171">個營隊僅開放國小，國中請勿填寫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><text:span text:style-name="T179"><text:s text:c="4"/></text:span><text:span text:style-name="T180">月</text:span><text:span text:style-name="T181"><text:s text:c="4"/></text:span><text:span text:style-name="T182">日</text:span>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><text:span text:style-name="T209"><text:s text:c="4"/></text:span><text:span text:style-name="T210">月</text:span><text:span text:style-name="T211"><text:s text:c="4"/></text:span><text:span text:style-name="T212">日</text:span>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><text:span text:style-name="T239"><text:s text:c="4"/></text:span><text:span text:style-name="T240">月</text:span><text:span text:style-name="T241"><text:s text:c="4"/></text:span><text:span text:style-name="T242">日</text:span>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<text:span text:style-name="T269"><text:s text:c="4"/></text:span><text:span text:style-name="T270">月</text:span><text:span text:style-name="T271"><text:s text:c="4"/></text:span><text:span text:style-name="T272">日</text:span>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2">
            <text:p text:style-name="P298"><text:span text:style-name="T299"><text:s text:c="4"/></text:span><text:span text:style-name="T300">月</text:span><text:span text:style-name="T301"><text:s text:c="4"/></text:span><text:span text:style-name="T302">日</text:span>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23">
            <text:p text:style-name="P328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 table:number-rows-spanned="3">
            <text:p text:style-name="P333">營隊志願序</text:p>
            <text:p text:style-name="P334">(請將營隊代碼依志願排序，並以「逗號」分開)</text:p>
          </table:table-cell>
          <table:covered-table-cell/>
          <table:table-cell table:style-name="TableCell335" table:number-columns-spanned="23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 table:number-columns-spanned="23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2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其他</text:p>
          </table:table-cell>
          <table:table-cell table:style-name="TableCell354" table:number-columns-spanned="5">
            <text:p text:style-name="P355"><text:span text:style-name="T356">□</text:span><text:span text:style-name="T357">身心障礙者</text:span>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特殊需求</text:p>
          </table:table-cell>
          <table:covered-table-cell/>
          <table:covered-table-cell/>
          <table:covered-table-cell/>
          <table:table-cell table:style-name="TableCell360" table:number-columns-spanned="1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學生聯絡電話</text:p>
          </table:table-cell>
          <table:table-cell table:style-name="TableCell365" table:number-columns-spanned="5" table:number-rows-spanned="2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4" table:number-rows-spanned="2">
            <text:p text:style-name="P368">緊急聯絡人</text:p>
          </table:table-cell>
          <table:covered-table-cell/>
          <table:covered-table-cell/>
          <table:covered-table-cell/>
          <table:table-cell table:style-name="TableCell369" table:number-columns-spanned="6">
            <text:p text:style-name="P370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 table:number-rows-spanned="2">
            <text:p text:style-name="P372">緊急聯絡人電話</text:p>
          </table:table-cell>
          <table:covered-table-cell/>
          <table:covered-table-cell/>
          <table:table-cell table:style-name="TableCell373" table:number-columns-spanned="7">
            <text:p text:style-name="P374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table-cell table:style-name="TableCell379" table:number-columns-spanned="6">
            <text:p text:style-name="P380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7">
            <text:p text:style-name="P383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家長簽章</text:p>
          </table: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導師簽章</text:p>
          </table:table-cell>
          <table:covered-table-cell/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>輔導教師</text:p>
            <text:p text:style-name="P395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說明</text:p>
          </table:table-cell>
          <table:covered-table-cell/>
          <table:table-cell table:style-name="TableCell401" table:number-columns-spanned="24">
            <text:p text:style-name="P402"><text:span text:style-name="T403">一、</text:span><text:span text:style-name="T404">請確實填妥個人營隊志願序，</text:span><text:span text:style-name="T405">分發時依其志願序分發</text:span><text:span text:style-name="T406">。</text:span></text:p>
            <text:p text:style-name="P407"><text:span text:style-name="T408">二、</text:span><text:span text:style-name="T409">報名營隊請慎重</text:span><text:span text:style-name="T410">，只填寫真正有意願參加之營隊，不可錄取後任意放棄，不然會造成許多人的困擾。</text:span></text:p>
            <text:p text:style-name="P411"><text:span text:style-name="T412">三、活動費每人</text:span><text:span text:style-name="T413">每日新臺幣</text:span><text:span text:style-name="T414">100</text:span><text:span text:style-name="T415">元整</text:span><text:span text:style-name="T416">，</text:span><text:span text:style-name="T417">突遭變故、低、中低收入戶免收</text:span><text:span text:style-name="T418">(</text:span><text:span text:style-name="T419">需提供証明文件</text:span><text:span text:style-name="T420">)</text:span><text:span text:style-name="T421">，費用於報名時一併繳交至各校輔導室。其報名且錄取者，不得因任何理由要求退費；若報名未錄取者，則退還活動費。</text:span></text:p>
            <text:p text:style-name="P422">四、活動期間學生午餐由承辦學校供應。</text:p>
            <text:p text:style-name="P423">五、報名錄取後不得退出、頂替、轉讓，各研習營不受理臨時報名。</text:p>
            <text:p text:style-name="P424"><text:span text:style-name="T425">六、研習時間原則為每日上午</text:span><text:span text:style-name="T426">8</text:span><text:span text:style-name="T427">時</text:span><text:span text:style-name="T428">10</text:span><text:span text:style-name="T429">分</text:span><text:span text:style-name="T430">至下午</text:span><text:span text:style-name="T431">4</text:span><text:span text:style-name="T432">時</text:span><text:span text:style-name="T433">10</text:span><text:span text:style-name="T434">分</text:span><text:span text:style-name="T435">止，實際依各校所訂定時間辦理。</text:span></text:p>
            <text:p text:style-name="P436"><text:span text:style-name="T437">七、參加學生請於活動期間自行備妥健保</text:span><text:span text:style-name="T438">IC</text:span><text:span text:style-name="T439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><text:span text:style-name="T441">【</text:span><text:span text:style-name="T442">備註】參加學生請向各校輔導室索取報名表</text:span><text:span text:style-name="T443">(</text:span><text:span text:style-name="T444">或自行列印填寫</text:span><text:span text:style-name="T445">)</text:span><text:span text:style-name="T446">，填妥後逕向各就讀學校輔導室報名</text:span><text:span text:style-name="T447">。</text:span><text:span text:style-name="T448">待</text:span><text:span text:style-name="T449">確認錄取後將活動費用繳交至總務處出納組。</text:span></text:p>
      <text:p text:style-name="P450"/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complex="Calibri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新細明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新細明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新細明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新細明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user</dc:creator>
    <meta:creation-date>2024-10-08T05:19:00Z</meta:creation-date>
    <dc:date>2024-10-08T05:30:00Z</dc:date>
    <meta:print-date>2024-09-13T01:47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39" meta:character-count="936" meta:row-count="6" meta:non-whitespace-character-count="798"/>
  </office:meta>
</office:document-meta>
</file>