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line-height="0.2361in"/>
      <style:text-properties style:font-name="新細明體" fo:font-weight="bold" style:font-weight-asian="bold"/>
    </style:style>
    <style:style style:name="P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867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1187in"/>
    </style:style>
    <style:style style:name="TableColumn12" style:family="table-column">
      <style:table-column-properties style:column-width="1.734in"/>
    </style:style>
    <style:style style:name="Table6" style:family="table">
      <style:table-properties style:width="7.6729in" style:rel-width="97.54%" fo:margin-left="0in" table:align="left"/>
    </style:style>
    <style:style style:name="TableRow13" style:family="table-row">
      <style:table-row-properties style:min-row-height="0.333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22" style:family="table-row">
      <style:table-row-properties style:min-row-height="0.333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2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31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32" style:family="table-row">
      <style:table-row-properties style:min-row-height="0.333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3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41" style:family="table-row">
      <style:table-row-properties style:min-row-height="0.333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4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7" style:parent-style-name="內文" style:family="paragraph">
      <style:paragraph-properties style:snap-to-layout-grid="false" fo:text-align="justify" style:vertical-align="baseline" fo:line-height="0.2361in"/>
    </style:style>
    <style:style style:name="T48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49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0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1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33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5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61" style:family="table-row">
      <style:table-row-properties style:min-row-height="0.3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6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0" style:family="table-row">
      <style:table-row-properties style:min-row-height="0.333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72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9" style:family="table-row">
      <style:table-row-properties style:min-row-height="0.333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8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88" style:family="table-row">
      <style:table-row-properties style:min-row-height="0.333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vertical-align="baseline" fo:line-height="0.2777in"/>
    </style:style>
    <style:style style:name="T95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96" style:parent-style-name="預設段落字型" style:family="text">
      <style:text-properties style:font-name="標楷體" style:font-name-asian="標楷體" fo:color="#000000" fo:letter-spacing="-0.0027in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99" style:family="table-row">
      <style:table-row-properties style:min-row-height="0.3333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0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112" style:family="table-row">
      <style:table-row-properties style:min-row-height="1.9451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14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5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6" style:parent-style-name="內文" style:family="paragraph">
      <style:paragraph-properties style:snap-to-layout-grid="false" fo:text-align="center" style:vertical-align="baseline" fo:line-height="0.1666in"/>
    </style:style>
    <style:style style:name="T117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118" style:parent-style-name="預設段落字型" style:family="text">
      <style:text-properties style:font-name="標楷體" style:font-name-asian="標楷體" fo:color="#FF0000" fo:letter-spacing="-0.0027in" fo:font-size="11pt" style:font-size-asian="11pt" style:font-size-complex="10pt"/>
    </style:style>
    <style:style style:name="T119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122" style:parent-style-name="內文" style:family="paragraph">
      <style:paragraph-properties fo:line-height="0.2361in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line-height="0.2361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超連結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361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letter-spacing="0.0277in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line-height="0.2361in"/>
      <style:text-properties style:font-name="標楷體" style:font-name-asian="標楷體"/>
    </style:style>
    <style:style style:name="P149" style:parent-style-name="內文" style:family="paragraph">
      <style:paragraph-properties fo:line-height="0.2361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letter-spacing="0.0277in" style:letter-kerning="fals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2361in"/>
      <style:text-properties style:font-name="標楷體" style:font-name-asian="標楷體"/>
    </style:style>
    <style:style style:name="P162" style:parent-style-name="內文" style:family="paragraph">
      <style:paragraph-properties fo:line-height="0.2361in"/>
    </style:style>
  </office:automatic-styles>
  <office:body>
    <office:text text:use-soft-page-breaks="true">
      <text:p text:style-name="P1">「環保愛台灣」</text:p>
      <text:p text:style-name="P2">第三屆身心障礙者與中小學生環保繪畫比賽</text:p>
      <text:p text:style-name="P3">報名表</text:p>
      <text:p text:style-name="P4"/>
      <text:p text:style-name="P5">編號：　　　　<text:s text:c="10"/>（主辦單位填寫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<text:s text:c="4"/>別</text:p>
          </table:table-cell>
          <table:table-cell table:style-name="TableCell20" table:number-columns-spanned="2">
            <text:p text:style-name="P21">□男<text:s text:c="2"/>□女</text:p>
          </table:table-cell>
          <table:covered-table-cell/>
        </table:table-row>
        <table:table-row table:style-name="TableRow22">
          <table:table-cell table:style-name="TableCell23">
            <text:p text:style-name="P24">筆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作品發表</text:p>
          </table:table-cell>
          <table:table-cell table:style-name="TableCell29" table:number-columns-spanned="2">
            <text:p text:style-name="P30">□請以筆名發表</text:p>
            <text:p text:style-name="P31">□請以本名發表</text:p>
          </table: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民國　　<text:s/>　年　<text:s text:c="2"/>　月　<text:s text:c="2"/>　日</text:p>
          </table:table-cell>
          <table:covered-table-cell/>
          <table:table-cell table:style-name="TableCell37">
            <text:p text:style-name="P38">身分別</text:p>
          </table:table-cell>
          <table:table-cell table:style-name="TableCell39" table:number-columns-spanned="2">
            <text:p text:style-name="P40">□一般學生<text:s text:c="2"/>□身心障礙學生<text:s text:c="15"/></text:p>
          </table:table-cell>
          <table:covered-table-cell/>
        </table:table-row>
        <table:table-row table:style-name="TableRow41">
          <table:table-cell table:style-name="TableCell42">
            <text:p text:style-name="P43">參加組別</text:p>
          </table:table-cell>
          <table:table-cell table:style-name="TableCell44" table:number-columns-spanned="5">
            <text:p text:style-name="P45">一般學生<text:s text:c="5"/>/國小組□低年級組(1-3年級) <text:s text:c="2"/>□高年級組(4-6年級) <text:s text:c="2"/>□國中組(7-9年級)</text:p>
            <text:p text:style-name="P46">身心障礙學生/<text:s/>國小組□低年級組(1-3年級) <text:s text:c="2"/>□高年級組(4-6年級) <text:s text:c="2"/>□國中組(7-9年級)</text:p>
            <text:p text:style-name="P47"><text:span text:style-name="T48">障</text:span><text:span text:style-name="T49"><text:s text:c="4"/></text:span><text:span text:style-name="T50">別：</text:span><text:span text:style-name="T51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作品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繪畫素材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校名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年級/班別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學校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家長聯絡電話</text:p>
          </table:table-cell>
          <table:table-cell table:style-name="TableCell82" table:number-columns-spanned="3">
            <text:p text:style-name="P83">（住家）<text:s text:c="15"/></text:p>
          </table:table-cell>
          <table:covered-table-cell/>
          <table:covered-table-cell/>
          <table:table-cell table:style-name="TableCell84">
            <text:p text:style-name="P85">手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通<text:s/>訊<text:s/>地<text:s/>址</text:p>
          </table:table-cell>
          <table:table-cell table:style-name="TableCell91" table:number-columns-spanned="3">
            <text:p text:style-name="P92">（<text:s text:c="3"/>）</text:p>
          </table:table-cell>
          <table:covered-table-cell/>
          <table:covered-table-cell/>
          <table:table-cell table:style-name="TableCell93">
            <text:p text:style-name="P94"><text:span text:style-name="T95">家長</text:span><text:span text:style-name="T96">E-mail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聯<text:s/>絡<text:s/>人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關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手機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請分享</text:p>
            <text:p text:style-name="P115">創作願想</text:p>
            <text:p text:style-name="P116"><text:span text:style-name="T117">（</text:span><text:span text:style-name="T118">務必書寫</text:span><text:span text:style-name="T119">）</text:span>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</table:table>
      <text:p text:style-name="P122"><text:s text:c="2"/><text:span text:style-name="T123">附註：</text:span></text:p>
      <text:p text:style-name="P124"><text:span text:style-name="T125"><text:s text:c="2"/>1.</text:span><text:span text:style-name="T126">參賽者請附創作照片</text:span><text:span text:style-name="T127">E-mail</text:span><text:span text:style-name="T128">本會</text:span><text:span text:style-name="T129"><text:s/></text:span><text:span text:style-name="T130">電子郵件：</text:span><text:a xlink:href="mailto:tpidc3q4u@yahoo.com.tw" office:target-frame-name="_top" xlink:show="replace"><text:span text:style-name="T131">tpidc3q4u@yahoo.com.tw</text:span></text:a><text:span text:style-name="T132">。</text:span></text:p>
      <text:p text:style-name="P133"><text:span text:style-name="T134"><text:s text:c="2"/>2.</text:span><text:span text:style-name="T135">收件地</text:span><text:span text:style-name="T136">址</text:span><text:span text:style-name="T137">：</text:span><text:span text:style-name="T138">234</text:span><text:span text:style-name="T139">新北市永和區民權路</text:span><text:span text:style-name="T140">53</text:span><text:span text:style-name="T141">號</text:span><text:span text:style-name="T142">6</text:span><text:span text:style-name="T143">樓</text:span><text:span text:style-name="T144">603</text:span><text:span text:style-name="T145">室</text:span><text:span text:style-name="T146"><text:s/></text:span><text:span text:style-name="T147">第三屆身心障礙者與小中學生環保繪畫比賽收</text:span></text:p>
      <text:p text:style-name="P148"><text:s text:c="2"/>3.收件人電話：0916-789077 <text:s/>李亞松先生收.</text:p>
      <text:p text:style-name="P149"><text:span text:style-name="T150"><text:s text:c="4"/></text:span><text:span text:style-name="T151">本會電</text:span><text:span text:style-name="T152">話</text:span><text:span text:style-name="T153">：</text:span><text:span text:style-name="T154">02-2709-9961<text:s/></text:span><text:span text:style-name="T155">或</text:span><text:span text:style-name="T156">Line Id</text:span><text:span text:style-name="T157">：</text:span><text:span text:style-name="T158">0939-233263<text:s/></text:span><text:span text:style-name="T159">劉天富理事長　</text:span><text:span text:style-name="T160"><text:s/>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1972in" fo:margin-bottom="0.2756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x01ox01</meta:initial-creator>
    <dc:creator>user</dc:creator>
    <meta:creation-date>2024-02-21T09:48:00Z</meta:creation-date>
    <dc:date>2024-02-22T09:12:00Z</dc:date>
    <meta:print-date>2023-02-02T09:21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100" meta:character-count="674" meta:row-count="4" meta:non-whitespace-character-count="575"/>
  </office:meta>
</office:document-meta>
</file>