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12])&gt;1;NOT(ISBLANK([.B12]))))" style:apply-style-name="cf7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22])&gt;1;NOT(ISBLANK([.B22]))))" style:apply-style-name="cf7" style:base-cell-address="工作表1.B22"/>
      <style:map style:condition="of:is-true-formula(AND(COUNTIF([.$B$3:.$B$524]; [.B22])&gt;1;NOT(ISBLANK([.B22]))))" style:apply-style-name="cf7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42])&gt;1;NOT(ISBLANK([.B42]))))" style:apply-style-name="cf7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59])&gt;1;NOT(ISBLANK([.B59]))))" style:apply-style-name="cf7" style:base-cell-address="工作表1.B59"/>
      <style:map style:condition="of:is-true-formula(AND(COUNTIF([.$B$3:.$B$524]; [.B59])&gt;1;NOT(ISBLANK([.B59]))))" style:apply-style-name="cf7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7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C$3:.$C$524]; [.C448])&gt;1;NOT(ISBLANK([.C448]))))" style:apply-style-name="cf7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6" style:base-cell-address="工作表1.B918"/>
      <style:map style:condition="of:is-true-formula(AND(COUNTIF([.$B$525:.$B$924]; [.B918])&gt;1;NOT(ISBLANK([.B918]))))" style:apply-style-name="cf7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6" style:base-cell-address="工作表1.B919"/>
      <style:map style:condition="of:is-true-formula(AND(COUNTIF([.$B$525:.$B$924]; [.B919])&gt;1;NOT(ISBLANK([.B919]))))" style:apply-style-name="cf7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6" style:base-cell-address="工作表1.B920"/>
      <style:map style:condition="of:is-true-formula(AND(COUNTIF([.$B$525:.$B$924]; [.B920])&gt;1;NOT(ISBLANK([.B920]))))" style:apply-style-name="cf7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6" style:base-cell-address="工作表1.B921"/>
      <style:map style:condition="of:is-true-formula(AND(COUNTIF([.$B$525:.$B$924]; [.B921])&gt;1;NOT(ISBLANK([.B921]))))" style:apply-style-name="cf7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007])&gt;1;NOT(ISBLANK([.B1007]))))" style:apply-style-name="cf7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6" style:base-cell-address="工作表1.B900"/>
      <style:map style:condition="of:is-true-formula(AND(COUNTIF([.$B$525:.$B$924]; [.B900])&gt;1;NOT(ISBLANK([.B900]))))" style:apply-style-name="cf7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6" style:base-cell-address="工作表1.B914"/>
      <style:map style:condition="of:is-true-formula(AND(COUNTIF([.$B$525:.$B$924]; [.B914])&gt;1;NOT(ISBLANK([.B914]))))" style:apply-style-name="cf7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6" style:base-cell-address="工作表1.B917"/>
      <style:map style:condition="of:is-true-formula(AND(COUNTIF([.$B$525:.$B$924]; [.B917])&gt;1;NOT(ISBLANK([.B917]))))" style:apply-style-name="cf7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4])&gt;1;NOT(ISBLANK([.B1164]))))" style:apply-style-name="cf7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5])&gt;1;NOT(ISBLANK([.B1165]))))" style:apply-style-name="cf7" style:base-cell-address="工作表1.B1165"/>
      <style:map style:condition="of:is-true-formula(AND(COUNTIF([.$B$925:.$B$1242]; [.B1165])&gt;1;NOT(ISBLANK([.B1165]))))" style:apply-style-name="cf7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6" style:base-cell-address="工作表1.C1151"/>
      <style:map style:condition="of:is-true-formula(AND(COUNTIF([.$C$925:.$C$1242]; [.C1151])&gt;1;NOT(ISBLANK([.C1151]))))" style:apply-style-name="cf7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6" style:base-cell-address="工作表1.B881"/>
      <style:map style:condition="of:is-true-formula(AND(COUNTIF([.$B$525:.$B$924]; [.B881])&gt;1;NOT(ISBLANK([.B881]))))" style:apply-style-name="cf7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6" style:base-cell-address="工作表1.B888"/>
      <style:map style:condition="of:is-true-formula(AND(COUNTIF([.$B$525:.$B$924]; [.B888])&gt;1;NOT(ISBLANK([.B888]))))" style:apply-style-name="cf7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6" style:base-cell-address="工作表1.B892"/>
      <style:map style:condition="of:is-true-formula(AND(COUNTIF([.$B$525:.$B$924]; [.B892])&gt;1;NOT(ISBLANK([.B892]))))" style:apply-style-name="cf7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6" style:base-cell-address="工作表1.B898"/>
      <style:map style:condition="of:is-true-formula(AND(COUNTIF([.$B$525:.$B$924]; [.B898])&gt;1;NOT(ISBLANK([.B898]))))" style:apply-style-name="cf7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6" style:base-cell-address="工作表1.C1178"/>
      <style:map style:condition="of:is-true-formula(AND(COUNTIF([.$C$925:.$C$1242]; [.C1178])&gt;1;NOT(ISBLANK([.C1178]))))" style:apply-style-name="cf7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6" style:base-cell-address="工作表1.C1190"/>
      <style:map style:condition="of:is-true-formula(AND(COUNTIF([.$C$925:.$C$1242]; [.C1190])&gt;1;NOT(ISBLANK([.C1190]))))" style:apply-style-name="cf7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7" style:base-cell-address="工作表1.C1190"/>
      <style:map style:condition="of:is-true-formula(AND(COUNTIF([.$P:.$P]; [.C1210])&gt;1;NOT(ISBLANK([.C1210]))))" style:apply-style-name="cf6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  <style:map style:condition="of:is-true-formula(AND(COUNTIF([.$P:.$P]; [.C1210])&gt;1;NOT(ISBLANK([.C1210]))))" style:apply-style-name="cf6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6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6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7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7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6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7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6" style:base-cell-address="工作表1.B571"/>
      <style:map style:condition="of:is-true-formula(AND(COUNTIF([.$B$525:.$B$924]; [.B571])&gt;1;NOT(ISBLANK([.B571]))))" style:apply-style-name="cf7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574])&gt;1;NOT(ISBLANK([.B574]))))" style:apply-style-name="cf7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79])&gt;1;NOT(ISBLANK([.B579]))))" style:apply-style-name="cf7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80])&gt;1;NOT(ISBLANK([.B580]))))" style:apply-style-name="cf7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6" style:base-cell-address="工作表1.B587"/>
      <style:map style:condition="of:is-true-formula(AND(COUNTIF([.$B$525:.$B$924]; [.B587])&gt;1;NOT(ISBLANK([.B587]))))" style:apply-style-name="cf7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6" style:base-cell-address="工作表1.B588"/>
      <style:map style:condition="of:is-true-formula(AND(COUNTIF([.#REF!]; [.B588])&gt;1;NOT(ISBLANK([.B588]))))" style:apply-style-name="cf6" style:base-cell-address="工作表1.B588"/>
      <style:map style:condition="of:is-true-formula(AND(COUNTIF([.$B$525:.$B$924]; [.B588])&gt;1;NOT(ISBLANK([.B588]))))" style:apply-style-name="cf7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6" style:base-cell-address="工作表1.B585"/>
      <style:map style:condition="of:is-true-formula(AND(COUNTIF([.$B$525:.$B$924]; [.B585])&gt;1;NOT(ISBLANK([.B585]))))" style:apply-style-name="cf7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4])&gt;1;NOT(ISBLANK([.B584]))))" style:apply-style-name="cf7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3])&gt;1;NOT(ISBLANK([.B583]))))" style:apply-style-name="cf7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6" style:base-cell-address="工作表1.B620"/>
      <style:map style:condition="of:is-true-formula(AND(COUNTIF([.$B$525:.$B$924]; [.B620])&gt;1;NOT(ISBLANK([.B620]))))" style:apply-style-name="cf7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3])&gt;1;NOT(ISBLANK([.B623]))))" style:apply-style-name="cf7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4])&gt;1;NOT(ISBLANK([.B624]))))" style:apply-style-name="cf7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626])&gt;1;NOT(ISBLANK([.B626]))))" style:apply-style-name="cf7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6" style:base-cell-address="工作表1.B443"/>
      <style:map style:condition="of:is-true-formula(AND(COUNTIF([.$B$525:.$B$924]; [.B626])&gt;1;NOT(ISBLANK([.B626]))))" style:apply-style-name="cf7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6" style:base-cell-address="工作表1.B633"/>
      <style:map style:condition="of:is-true-formula(AND(COUNTIF([.$B$525:.$B$924]; [.B633])&gt;1;NOT(ISBLANK([.B633]))))" style:apply-style-name="cf7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6" style:base-cell-address="工作表1.B635"/>
      <style:map style:condition="of:is-true-formula(AND(COUNTIF([.$B$525:.$B$924]; [.B635])&gt;1;NOT(ISBLANK([.B635]))))" style:apply-style-name="cf7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7])&gt;1;NOT(ISBLANK([.B637]))))" style:apply-style-name="cf7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6" style:base-cell-address="工作表1.B638"/>
      <style:map style:condition="of:is-true-formula(AND(COUNTIF([.#REF!]; [.B638])&gt;1;NOT(ISBLANK([.B638]))))" style:apply-style-name="cf6" style:base-cell-address="工作表1.B638"/>
      <style:map style:condition="of:is-true-formula(AND(COUNTIF([.$B$525:.$B$924]; [.B638])&gt;1;NOT(ISBLANK([.B638]))))" style:apply-style-name="cf7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9])&gt;1;NOT(ISBLANK([.B639]))))" style:apply-style-name="cf7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6" style:base-cell-address="工作表1.B645"/>
      <style:map style:condition="of:is-true-formula(AND(COUNTIF([.$B$525:.$B$924]; [.B645])&gt;1;NOT(ISBLANK([.B645]))))" style:apply-style-name="cf7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7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6" style:base-cell-address="工作表1.B651"/>
      <style:map style:condition="of:is-true-formula(AND(COUNTIF([.$B$525:.$B$924]; [.B651])&gt;1;NOT(ISBLANK([.B651]))))" style:apply-style-name="cf7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6" style:base-cell-address="工作表1.B661"/>
      <style:map style:condition="of:is-true-formula(AND(COUNTIF([.$B$525:.$B$924]; [.B661])&gt;1;NOT(ISBLANK([.B661]))))" style:apply-style-name="cf7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6" style:base-cell-address="工作表1.B662"/>
      <style:map style:condition="of:is-true-formula(AND(COUNTIF([.$B$525:.$B$924]; [.B662])&gt;1;NOT(ISBLANK([.B662]))))" style:apply-style-name="cf7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6" style:base-cell-address="工作表1.B663"/>
      <style:map style:condition="of:is-true-formula(AND(COUNTIF([.$B$525:.$B$924]; [.B663])&gt;1;NOT(ISBLANK([.B663]))))" style:apply-style-name="cf7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6" style:base-cell-address="工作表1.B664"/>
      <style:map style:condition="of:is-true-formula(AND(COUNTIF([.$B$525:.$B$924]; [.B664])&gt;1;NOT(ISBLANK([.B664]))))" style:apply-style-name="cf7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$B$525:.$B$924]; [.B664])&gt;1;NOT(ISBLANK([.B664]))))" style:apply-style-name="cf7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6" style:base-cell-address="工作表1.B666"/>
      <style:map style:condition="of:is-true-formula(AND(COUNTIF([.$B$525:.$B$924]; [.B666])&gt;1;NOT(ISBLANK([.B666]))))" style:apply-style-name="cf7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6" style:base-cell-address="工作表1.B667"/>
      <style:map style:condition="of:is-true-formula(AND(COUNTIF([.$B$525:.$B$924]; [.B667])&gt;1;NOT(ISBLANK([.B667]))))" style:apply-style-name="cf7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6" style:base-cell-address="工作表1.B669"/>
      <style:map style:condition="of:is-true-formula(AND(COUNTIF([.$B$525:.$B$924]; [.B669])&gt;1;NOT(ISBLANK([.B669]))))" style:apply-style-name="cf7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6" style:base-cell-address="工作表1.B671"/>
      <style:map style:condition="of:is-true-formula(AND(COUNTIF([.$B$525:.$B$924]; [.B671])&gt;1;NOT(ISBLANK([.B671]))))" style:apply-style-name="cf7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6" style:base-cell-address="工作表1.B674"/>
      <style:map style:condition="of:is-true-formula(AND(COUNTIF([.$B$525:.$B$924]; [.B674])&gt;1;NOT(ISBLANK([.B674]))))" style:apply-style-name="cf7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6" style:base-cell-address="工作表1.B675"/>
      <style:map style:condition="of:is-true-formula(AND(COUNTIF([.$B$525:.$B$924]; [.B675])&gt;1;NOT(ISBLANK([.B675]))))" style:apply-style-name="cf7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6" style:base-cell-address="工作表1.B676"/>
      <style:map style:condition="of:is-true-formula(AND(COUNTIF([.$B$525:.$B$924]; [.B676])&gt;1;NOT(ISBLANK([.B676]))))" style:apply-style-name="cf7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6" style:base-cell-address="工作表1.B677"/>
      <style:map style:condition="of:is-true-formula(AND(COUNTIF([.$B$525:.$B$924]; [.B677])&gt;1;NOT(ISBLANK([.B677]))))" style:apply-style-name="cf7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7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6" style:base-cell-address="工作表1.B781"/>
      <style:map style:condition="of:is-true-formula(AND(COUNTIF([.$B$525:.$B$924]; [.B781])&gt;1;NOT(ISBLANK([.B781]))))" style:apply-style-name="cf7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6" style:base-cell-address="工作表1.B788"/>
      <style:map style:condition="of:is-true-formula(AND(COUNTIF([.$B$525:.$B$924]; [.B788])&gt;1;NOT(ISBLANK([.B788]))))" style:apply-style-name="cf7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789])&gt;1;NOT(ISBLANK([.B789]))))" style:apply-style-name="cf7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825])&gt;1;NOT(ISBLANK([.B825]))))" style:apply-style-name="cf7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FIF Org</meta:initial-creator>
    <dc:creator>user</dc:creator>
    <meta:creation-date>2022-10-18T09:51:48Z</meta:creation-date>
    <dc:date>2023-12-04T01:59:06Z</dc:date>
    <meta:print-date>2023-02-02T05:41:49Z</meta:print-date>
  </office:meta>
</office:document-meta>
</file>