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line-height-at-least="0in" fo:margin-left="0.8819in" fo:text-indent="-0.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本文縮排" style:list-style-name="LFO1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fo:font-weight="bold" style:font-weight-asian="bold" fo:color="#000000" style:font-size-complex="14pt"/>
    </style:style>
    <style:style style:name="T11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 style:font-size-complex="14pt"/>
    </style:style>
    <style:style style:name="T120" style:parent-style-name="預設段落字型" style:family="text">
      <style:text-properties fo:font-weight="bold" style:font-weight-asian="bold" fo:color="#000000" style:font-size-complex="14pt"/>
    </style:style>
    <style:style style:name="T121" style:parent-style-name="預設段落字型" style:family="text">
      <style:text-properties fo:font-weight="bold" style:font-weight-asian="bold" fo:color="#000000" style:font-size-complex="14pt"/>
    </style:style>
    <style:style style:name="T122" style:parent-style-name="預設段落字型" style:family="text">
      <style:text-properties fo:font-weight="bold" style:font-weight-asian="bold" fo:color="#000000" style:font-size-complex="14pt"/>
    </style:style>
    <style:style style:name="T123" style:parent-style-name="預設段落字型" style:family="text">
      <style:text-properties fo:font-weight="bold" style:font-weight-asian="bold" fo:color="#000000" style:font-size-complex="14pt"/>
    </style:style>
    <style:style style:name="P124" style:parent-style-name="內文" style:family="paragraph">
      <style:paragraph-properties fo:line-height="0.3055in" fo:text-indent="0.7784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line-height="0.3055in" fo:text-indent="0.7784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055in" fo:text-indent="0.7784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-asian="新細明體" fo:color="#000000" fo:font-size="16pt" style:font-size-asian="16pt" style:font-size-complex="12pt"/>
    </style:style>
    <style:style style:name="T145" style:parent-style-name="預設段落字型" style:family="text">
      <style:text-properties style:font-name-asian="新細明體" fo:font-weight="bold" style:font-weight-asian="bold" fo:color="#000000" fo:font-size="16pt" style:font-size-asian="16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47" style:parent-style-name="內文" style:family="paragraph">
      <style:paragraph-properties style:vertical-align="auto" fo:line-height="0.2777in" fo:margin-left="0.8333in" fo:text-indent="-0.4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9" style:parent-style-name="預設段落字型" style:family="text">
      <style:text-properties style:font-name-asian="新細明體" fo:font-weight="bold" style:font-weight-asian="bold" fo:color="#000000" style:letter-kerning="true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-asian="新細明體" fo:color="#000000" fo:font-size="16pt" style:font-size-asian="16pt" style:font-size-complex="12pt"/>
    </style:style>
    <style:style style:name="P153" style:parent-style-name="本文縮排" style:family="paragraph">
      <style:paragraph-properties fo:line-height="0.2777in" fo:margin-left="0in">
        <style:tab-stops/>
      </style:paragraph-properties>
    </style:style>
    <style:style style:name="T154" style:parent-style-name="預設段落字型" style:family="text">
      <style:text-properties fo:font-weight="bold" style:font-weight-asian="bold" fo:color="#000000" style:font-size-complex="14pt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T156" style:parent-style-name="預設段落字型" style:family="text">
      <style:text-properties fo:font-weight="bold" style:font-weight-asian="bold" style:font-size-complex="14pt"/>
    </style:style>
    <style:style style:name="T157" style:parent-style-name="預設段落字型" style:family="text">
      <style:text-properties fo:font-weight="bold" style:font-weight-asian="bold" style:font-size-complex="14pt"/>
    </style:style>
    <style:style style:name="T158" style:parent-style-name="預設段落字型" style:family="text">
      <style:text-properties fo:font-weight="bold" style:font-weight-asian="bold" style:font-size-complex="14pt"/>
    </style:style>
    <style:style style:name="T159" style:parent-style-name="預設段落字型" style:family="text">
      <style:text-properties fo:font-weight="bold" style:font-weight-asian="bold" style:font-size-complex="14pt"/>
    </style:style>
    <style:style style:name="T160" style:parent-style-name="預設段落字型" style:family="text">
      <style:text-properties fo:font-weight="bold" style:font-weight-asian="bold" style:font-size-complex="14pt"/>
    </style:style>
    <style:style style:name="T161" style:parent-style-name="預設段落字型" style:family="text">
      <style:text-properties fo:font-weight="bold" style:font-weight-asian="bold" style:font-size-complex="14pt"/>
    </style:style>
    <style:style style:name="P162" style:parent-style-name="本文縮排" style:family="paragraph">
      <style:paragraph-properties fo:line-height="0.2777in" fo:margin-left="0in">
        <style:tab-stops/>
      </style:paragraph-properties>
    </style:style>
    <style:style style:name="T163" style:parent-style-name="預設段落字型" style:family="text">
      <style:text-properties fo:font-weight="bold" style:font-weight-asian="bold" style:font-size-complex="14pt"/>
    </style:style>
    <style:style style:name="T164" style:parent-style-name="預設段落字型" style:family="text">
      <style:text-properties fo:font-weight="bold" style:font-weight-asian="bold" style:font-size-complex="14pt"/>
    </style:style>
    <style:style style:name="T165" style:parent-style-name="預設段落字型" style:family="text">
      <style:text-properties fo:font-weight="bold" style:font-weight-asian="bold" fo:color="#000000" style:font-size-complex="14pt"/>
    </style:style>
    <style:style style:name="T166" style:parent-style-name="預設段落字型" style:family="text">
      <style:text-properties fo:font-weight="bold" style:font-weight-asian="bold" fo:color="#000000" style:font-size-complex="14pt"/>
    </style:style>
    <style:style style:name="P167" style:parent-style-name="本文縮排" style:family="paragraph">
      <style:paragraph-properties fo:line-height="0.2777in" fo:margin-left="0.3902in" fo:text-indent="0.4868in">
        <style:tab-stops/>
      </style:paragraph-properties>
      <style:text-properties fo:font-weight="bold" style:font-weight-asian="bold" fo:color="#000000"/>
    </style:style>
    <style:style style:name="P168" style:parent-style-name="本文縮排" style:family="paragraph">
      <style:paragraph-properties fo:line-height="0.2777in" fo:margin-left="0.3902in" fo:text-indent="0.6812in">
        <style:tab-stops/>
      </style:paragraph-properties>
      <style:text-properties fo:font-weight="bold" style:font-weight-asian="bold" fo:color="#000000"/>
    </style:style>
    <style:style style:name="P169" style:parent-style-name="內文" style:list-style-name="LFO1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 fo:margin-lef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本文縮排" style:family="paragraph">
      <style:paragraph-properties fo:line-height="0.2777in" fo:margin-left="0.8729in" fo:text-indent="-0.4861in">
        <style:tab-stops/>
      </style:paragraph-properties>
      <style:text-properties fo:color="#000000"/>
    </style:style>
    <style:style style:name="P182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style:line-height-at-least="0in" fo:margin-left="1.5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line-height="0.2777in" fo:margin-lef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3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24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37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8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53" style:parent-style-name="內文" style:family="paragraph">
      <style:paragraph-properties fo:text-align="justify" style:vertical-align="auto" fo:line-height="0.3055in"/>
    </style:style>
    <style:style style:name="T25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60" style:parent-style-name="內文" style:family="paragraph">
      <style:paragraph-properties fo:text-align="justify" style:vertical-align="auto" fo:line-height="0.3055in"/>
    </style:style>
    <style:style style:name="T2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center" style:line-height-at-least="0in" fo:margin-left="0.4451in" fo:text-indent="-0.44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7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8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9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1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11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313" style:family="table-column">
      <style:table-column-properties style:column-width="0.5833in" style:use-optimal-column-width="false"/>
    </style:style>
    <style:style style:name="TableColumn314" style:family="table-column">
      <style:table-column-properties style:column-width="0.9083in" style:use-optimal-column-width="false"/>
    </style:style>
    <style:style style:name="TableColumn315" style:family="table-column">
      <style:table-column-properties style:column-width="0.7583in" style:use-optimal-column-width="false"/>
    </style:style>
    <style:style style:name="TableColumn316" style:family="table-column">
      <style:table-column-properties style:column-width="1.9166in" style:use-optimal-column-width="false"/>
    </style:style>
    <style:style style:name="TableColumn317" style:family="table-column">
      <style:table-column-properties style:column-width="1.5833in" style:use-optimal-column-width="false"/>
    </style:style>
    <style:style style:name="TableColumn318" style:family="table-column">
      <style:table-column-properties style:column-width="0.9166in" style:use-optimal-column-width="false"/>
    </style:style>
    <style:style style:name="Table312" style:family="table">
      <style:table-properties style:width="6.6666in" fo:margin-left="0.1027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322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51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text-align="center" fo:line-height="100%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2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2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2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24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25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527" style:family="table-column">
      <style:table-column-properties style:column-width="0.8027in" style:use-optimal-column-width="false"/>
    </style:style>
    <style:style style:name="TableColumn528" style:family="table-column">
      <style:table-column-properties style:column-width="0.2284in" style:use-optimal-column-width="false"/>
    </style:style>
    <style:style style:name="TableColumn529" style:family="table-column">
      <style:table-column-properties style:column-width="1.4451in" style:use-optimal-column-width="false"/>
    </style:style>
    <style:style style:name="TableColumn530" style:family="table-column">
      <style:table-column-properties style:column-width="2.0673in" style:use-optimal-column-width="false"/>
    </style:style>
    <style:style style:name="TableColumn531" style:family="table-column">
      <style:table-column-properties style:column-width="1.3333in" style:use-optimal-column-width="false"/>
    </style:style>
    <style:style style:name="TableColumn532" style:family="table-column">
      <style:table-column-properties style:column-width="0.7895in" style:use-optimal-column-width="false"/>
    </style:style>
    <style:style style:name="Table526" style:family="table">
      <style:table-properties style:width="6.6666in" fo:margin-left="0.1027in" table:align="lef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536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9" style:family="table-row">
      <style:table-row-properties style:use-optimal-row-height="false" fo:keep-together="always"/>
    </style:style>
    <style:style style:name="P560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1" style:family="table-row">
      <style:table-row-properties style:use-optimal-row-height="false" fo:keep-together="always"/>
    </style:style>
    <style:style style:name="P602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2" style:family="table-row">
      <style:table-row-properties style:use-optimal-row-height="false" fo:keep-together="always"/>
    </style:style>
    <style:style style:name="P623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3" style:family="table-row">
      <style:table-row-properties style:use-optimal-row-height="false" fo:keep-together="always"/>
    </style:style>
    <style:style style:name="P644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85" style:family="table-row">
      <style:table-row-properties style:use-optimal-row-height="false" fo:keep-together="always"/>
    </style:style>
    <style:style style:name="P686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706" style:family="table-row">
      <style:table-row-properties style:use-optimal-row-height="false" fo:keep-together="always"/>
    </style:style>
    <style:style style:name="P707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2年自由盃國小組個人桌球錦標賽競賽規程</text:p>
      <text:p text:style-name="P2"><text:span text:style-name="T3">依據教育部體育署</text:span><text:span text:style-name="T4">112</text:span><text:span text:style-name="T5">年</text:span><text:span text:style-name="T6">3</text:span><text:span text:style-name="T7">月</text:span><text:span text:style-name="T8">14</text:span><text:span text:style-name="T9">日臺教體署競</text:span><text:span text:style-name="T10">(</text:span><text:span text:style-name="T11">一</text:span><text:span text:style-name="T12">)</text:span><text:span text:style-name="T13">字第</text:span><text:span text:style-name="T14">1120007411</text:span><text:span text:style-name="T15">號函辦理</text:span></text:p>
      <text:p text:style-name="P16">一、宗　　旨：為慶祝自由日，推展我國少年桌球運動，特舉辦本比賽。</text:p>
      <text:p text:style-name="P17">二、指導單位：教育部體育署。</text:p>
      <text:p text:style-name="P18"><text:span text:style-name="T19">三、主辦單位：</text:span><text:bookmark-start text:name="_Hlk67299876"/><text:span text:style-name="T20">屏東縣政府</text:span><text:bookmark-end text:name="_Hlk67299876"/><text:span text:style-name="T21">、中華民國桌球協會。</text:span></text:p>
      <text:p text:style-name="P22"><text:span text:style-name="T23">四、</text:span><text:span text:style-name="T24">協辦單位：屏東縣政府教育處、</text:span><text:bookmark-start text:name="_Hlk64704071"/><text:span text:style-name="T25">屏東縣體育會</text:span><text:bookmark-end text:name="_Hlk64704071"/><text:span text:style-name="T26">。</text:span></text:p>
      <text:p text:style-name="P27"><text:span text:style-name="T28">五、承辦單位：</text:span><text:span text:style-name="T29">屏東縣體育會桌球委員會</text:span><text:span text:style-name="T30">。</text:span></text:p>
      <text:p text:style-name="P31">六、比賽日期：中華民國112年4月7、8、9、10、11、12、13日(星期</text:p>
      <text:p text:style-name="P32"><text:s text:c="14"/>五<text:bookmark-start text:name="_Hlk98139326"/>、<text:bookmark-end text:name="_Hlk98139326"/>六<text:bookmark-start text:name="_Hlk105503449"/>、<text:bookmark-end text:name="_Hlk105503449"/>日、一、二、三、四)。</text:p>
      <text:p text:style-name="P33"><text:span text:style-name="T34">七、比賽地點：</text:span><text:span text:style-name="T35">屏</text:span><text:span text:style-name="T36">東</text:span><text:span text:style-name="T37">縣縣立體育館</text:span><text:span text:style-name="T38">(</text:span><text:span text:style-name="T39">屏東市勝利路</text:span><text:span text:style-name="T40">9</text:span><text:span text:style-name="T41">號</text:span><text:span text:style-name="T42">)<text:s/></text:span><text:span text:style-name="T43">。</text:span></text:p>
      <text:p text:style-name="P44">八、參加資格：</text:p>
      <text:p text:style-name="P45"><text:s text:c="4"/>(一)凡中華民國國民且現就讀於國內公、私立國小，年齡符合各歲組者。</text:p>
      <text:p text:style-name="P46"><text:span text:style-name="T47"><text:s text:c="5"/>(</text:span><text:span text:style-name="T48">二</text:span><text:span text:style-name="T49">)</text:span><text:span text:style-name="T50">參加</text:span><text:span text:style-name="T51">單打、雙打賽</text:span><text:span text:style-name="T52">選手不受一年學籍之限制</text:span><text:span text:style-name="T53">，雙打賽</text:span><text:span text:style-name="T54">選手須同一學校且男生</text:span><text:span text:style-name="T55">、</text:span><text:span text:style-name="T56">女生分開報名。</text:span></text:p>
      <text:p text:style-name="P57">九、比賽項目：</text:p>
      <text:p text:style-name="P58"><text:s text:c="5"/>(一)、單打賽：每人限報名一組參賽，低齡組得參加高齡組，高齡組不</text:p>
      <text:p text:style-name="P59"><text:s text:c="12"/>得參加低齡組，重複報名者，取消其所有組別參賽資格。</text:p>
      <text:p text:style-name="P60">　　　1、男生10歲組（限101年9月1日【含】以後出生者）。</text:p>
      <text:p text:style-name="P61">　　　2、男生11歲組（限100年9月1日<text:s/>【含】以後出生者）。</text:p>
      <text:p text:style-name="P62">　　　3、男生12歲組（限99年9月1日<text:s/>【含】以後出生者）。</text:p>
      <text:p text:style-name="P63">　　　4、女生10歲組（限101年9月1日【含】以後出生者）。</text:p>
      <text:p text:style-name="P64">　　　5、女生11歲組（限100年9月1日<text:s/>【含】以後出生者）。</text:p>
      <text:p text:style-name="P65">　　　6、女生12歲組（限99年9月1日<text:s/>【含】以後出生者）。</text:p>
      <text:p text:style-name="P66"><text:s text:c="6"/>(二)、雙打賽：每人限報名一組參賽，低齡組得參加高齡組，高齡組不</text:p>
      <text:p text:style-name="P67"><text:s text:c="12"/>得參加低齡組，重複報名者，取消其所有組別參賽資格。</text:p>
      <text:p text:style-name="P68"><text:s text:c="6"/>1、男生10歲組（限101年9月1日【含】以後出生者）。</text:p>
      <text:p text:style-name="P69">　　　2、男生11歲組（限100年9月1日<text:s/>【含】以後出生者）。</text:p>
      <text:p text:style-name="P70">　　　3、男生12歲組（限99年9月1日<text:s/>【含】以後出生者）。</text:p>
      <text:p text:style-name="P71">　　　4、女生10歲組（限101年9月1日【含】以後出生者）。</text:p>
      <text:p text:style-name="P72">　　　5、女生11歲組（限100年9月1日<text:s/>【含】以後出生者）。</text:p>
      <text:p text:style-name="P73">　　　6、女生12歲組（限99年9月1日<text:s/>【含】以後出生者）。</text:p>
      <text:p text:style-name="P74">十、比賽制度：採五局三勝制。</text:p>
      <text:p text:style-name="P75"><text:span text:style-name="T76">十一、比賽用球：</text:span><text:span text:style-name="T77">DONIC P40</text:span><text:span text:style-name="T78">＋</text:span><text:span text:style-name="T79">三星比賽白球</text:span><text:span text:style-name="T80">。</text:span></text:p>
      <text:p text:style-name="P81"><text:span text:style-name="T82">十二、比賽用桌：</text:span><text:span text:style-name="T83">DONIC WALDNER DX25</text:span><text:span text:style-name="T84">桌球檯</text:span><text:span text:style-name="T85">。</text:span></text:p>
      <text:p text:style-name="P86"><text:span text:style-name="T87">十三</text:span><text:span text:style-name="T88">、比賽規則：採中華民國桌球協會</text:span><text:span text:style-name="T89">110</text:span><text:span text:style-name="T90">年</text:span><text:span text:style-name="T91">1</text:span><text:span text:style-name="T92">月</text:span><text:span text:style-name="T93">1</text:span><text:span text:style-name="T94">日出版之</text:span><text:span text:style-name="T95">最新桌球規則。</text:span></text:p>
      <text:p text:style-name="P96"><text:span text:style-name="T97">十四、報名費：個人賽及雙打賽每人</text:span><text:span text:style-name="T98">(</text:span><text:span text:style-name="T99">每組</text:span><text:span text:style-name="T100">)</text:span><text:span text:style-name="T101">新臺幣</text:span><text:span text:style-name="T102">200</text:span><text:span text:style-name="T103">元「如未參賽，所繳費用於扣除相關行政作業所需支出後退還餘款」</text:span><text:span text:style-name="T104">(</text:span><text:span text:style-name="T105">教練報名人數：</text:span><text:span text:style-name="T106">3</text:span><text:span text:style-name="T107">位選手</text:span><text:span text:style-name="T108">1</text:span><text:span text:style-name="T109">位教練</text:span><text:span text:style-name="T110">)</text:span><text:span text:style-name="T111">。</text:span></text:p>
      <text:soft-page-break/>
      <text:p text:style-name="P112"><text:span text:style-name="T113">十五</text:span><text:span text:style-name="T114">、報名辦法：</text:span></text:p>
      <text:list text:style-name="LFO1" text:continue-numbering="true">
        <text:list-item>
          <text:p text:style-name="P115"><text:span text:style-name="T116">請填妥本會印製之報名表，</text:span><text:span text:style-name="T117">加蓋學校印章</text:span><text:span text:style-name="T118">，</text:span><text:span text:style-name="T119">將報名資料</text:span><text:span text:style-name="T120">(WORD</text:span><text:span text:style-name="T121">檔</text:span><text:span text:style-name="T122">)</text:span><text:span text:style-name="T123">存檔，</text:span></text:p>
        </text:list-item>
      </text:list>
      <text:p text:style-name="P124"><text:span text:style-name="T125"><text:s/></text:span><text:span text:style-name="T126">以電子郵件報名，於</text:span><text:span text:style-name="T127">112</text:span><text:span text:style-name="T128">年</text:span><text:span text:style-name="T129">3</text:span><text:span text:style-name="T130">月</text:span><text:span text:style-name="T131">14</text:span><text:span text:style-name="T132">日</text:span><text:span text:style-name="T133">17:00</text:span><text:span text:style-name="T134">前傳本會下列</text:span><text:span text:style-name="T135">2</text:span><text:span text:style-name="T136">個報名</text:span></text:p>
      <text:p text:style-name="P137"><text:span text:style-name="T138"><text:s/></text:span><text:span text:style-name="T139">專用電子信箱</text:span><text:span text:style-name="T140"><text:s/></text:span><text:span text:style-name="T141">：</text:span></text:p>
      <text:p text:style-name="P142"><text:span text:style-name="T143"><text:s text:c="2"/>1.</text:span><text:span text:style-name="T144"><text:s/></text:span><text:span text:style-name="T145">ami090663@gmail.com</text:span><text:span text:style-name="T146">。</text:span></text:p>
      <text:p text:style-name="P147"><text:span text:style-name="T148"><text:s text:c="6"/>2.</text:span><text:span text:style-name="T149"><text:s/></text:span><text:span text:style-name="T150">ctta27789942@gmail.com</text:span><text:span text:style-name="T151">。</text:span><text:span text:style-name="T152"><text:s/></text:span></text:p>
      <text:p text:style-name="P153"><text:span text:style-name="T154"><text:s text:c="8"/>※</text:span><text:span text:style-name="T155">為免遺漏，請務必將報名資料同時</text:span><text:span text:style-name="T156">傳至上列</text:span><text:span text:style-name="T157">2</text:span><text:span text:style-name="T158">個信箱</text:span><text:span text:style-name="T159">(</text:span><text:span text:style-name="T160">本會收到電子</text:span><text:span text:style-name="T161">郵</text:span></text:p>
      <text:p text:style-name="P162"><text:span text:style-name="T163"><text:s text:c="10"/></text:span><text:span text:style-name="T164">件後，會回信收到報名表</text:span><text:span text:style-name="T165">)</text:span><text:span text:style-name="T166">。</text:span></text:p>
      <text:p text:style-name="P167">※不同組別請分開填寫，如有不依規定辦理者，視同資格不符不受理</text:p>
      <text:p text:style-name="P168">報名。</text:p>
      <text:list text:style-name="LFO1" text:continue-numbering="true">
        <text:list-item>
          <text:p text:style-name="P169"><text:span text:style-name="T170">請各單位備齊應繳報名費，於比賽首日</text:span><text:span text:style-name="T171">(</text:span><text:span text:style-name="T172"><text:s/>4</text:span><text:span text:style-name="T173">月</text:span><text:span text:style-name="T174">7</text:span><text:span text:style-name="T175">日</text:span><text:span text:style-name="T176">)</text:span><text:span text:style-name="T177">會場報到時繳交，並領回收據。</text:span><text:span text:style-name="T178"><text:s/></text:span></text:p>
        </text:list-item>
        <text:list-item>
          <text:p text:style-name="P179">請參加比賽各校或個人備齊貼有照片之在學證明書正本(須蓋關防)，</text:p>
        </text:list-item>
      </text:list>
      <text:p text:style-name="P180">以備比賽時查驗。</text:p>
      <text:p text:style-name="P181">(四)<text:s/>報名資料如有資格不符或違反報名規定者，由大會自行取消其參賽資格。</text:p>
      <text:p text:style-name="P182"><text:span text:style-name="T183">十六、抽籤日期：訂於中華民國</text:span><text:span text:style-name="T184">112</text:span><text:span text:style-name="T185">年</text:span><text:span text:style-name="T186">3</text:span><text:span text:style-name="T187">月</text:span><text:span text:style-name="T188"><text:s/>24</text:span><text:span text:style-name="T189">日（星期五）下午</text:span><text:span text:style-name="T190">4</text:span><text:span text:style-name="T191">時</text:span><text:span text:style-name="T192">30</text:span><text:span text:style-name="T193">分</text:span><text:span text:style-name="T194">正在本會舉行未到者由大會代抽，事後不得異議。</text:span></text:p>
      <text:p text:style-name="P195"><text:span text:style-name="T196">賽程時</text:span><text:span text:style-name="T197">間表預</text:span><text:span text:style-name="T198">計於</text:span><text:span text:style-name="T199">112</text:span><text:span text:style-name="T200">年</text:span><text:span text:style-name="T201">3</text:span><text:span text:style-name="T202">月</text:span><text:span text:style-name="T203">25</text:span><text:span text:style-name="T204">日在本會網站公告。</text:span></text:p>
      <text:p text:style-name="P205">十七、比賽細則：</text:p>
      <text:p text:style-name="P206">(一)比賽時選手應按規定時間一小時前到場，比賽時間已到而未能出</text:p>
      <text:p text:style-name="P207"><text:s text:c="4"/>場比賽者，由裁判員判定棄權。</text:p>
      <text:p text:style-name="P208">(二)凡有冒名頂替者或資格不符者出場比賽時，取消其所有比賽資格及</text:p>
      <text:p text:style-name="P209"><text:s text:c="4"/>已得之成績。</text:p>
      <text:p text:style-name="P210"><text:span text:style-name="T211"><text:s text:c="2"/>(</text:span><text:span text:style-name="T212">三</text:span><text:span text:style-name="T213">)</text:span><text:span text:style-name="T214">出場比賽之選手</text:span><text:span text:style-name="T215">應穿著符合規定之運動服出場（請勿穿著白色運動</text:span></text:p>
      <text:p text:style-name="P216"><text:span text:style-name="T217"><text:s text:c="10"/></text:span><text:span text:style-name="T218">服上場）</text:span><text:span text:style-name="T219">，</text:span><text:span text:style-name="T220">並在</text:span><text:span text:style-name="T221">上衣背面縫貼大會發給之姓名布，違者經裁判員</text:span></text:p>
      <text:p text:style-name="P222"><text:s text:c="6"/>勸導，仍不依規定者，取消其比賽資格(若大會未提供時，不受此限)。</text:p>
      <text:list text:style-name="LFO1" text:continue-numbering="true">
        <text:list-item>
          <text:p text:style-name="P223">比賽時間如有變更，以大會競賽組宣布為準。</text:p>
        </text:list-item>
        <text:list-item>
          <text:p text:style-name="P224">為考量國小選手體力之負荷，賽程編排將採二個歲組同時交錯方式進行(例：10男雙--10男單&amp;11男雙--11男單&amp;12男雙—12男單&amp;10女雙…)，各單位安排住宿時請惠予參考。</text:p>
        </text:list-item>
      </text:list>
      <text:p text:style-name="P225">(去年(111)賽程編排方式為10男雙--10男單--11男雙--11男單……)</text:p>
      <text:p text:style-name="P226"><text:span text:style-name="T227">十八</text:span><text:span text:style-name="T228">、獎勵辦法：各組錄取前五名。第一至三名由大會頒發獎盃獎狀，第五名</text:span></text:p>
      <text:p text:style-name="P229"><text:s text:c="16"/>頒發獎狀以資鼓勵。</text:p>
      <text:p text:style-name="P230"><text:span text:style-name="T231">十九</text:span><text:span text:style-name="T232">、</text:span><text:span text:style-name="T233">申訴事項：</text:span></text:p>
      <text:p text:style-name="P234">(一)比賽進行中發生爭議時，如規則上有明文規定者，依裁判員之判決</text:p>
      <text:soft-page-break/>
      <text:p text:style-name="P235"><text:s text:c="3"/><text:s/>為終決。</text:p>
      <text:p text:style-name="P236">(二)球員資格之申訴，應於比賽結束前提出，否則不予受理。</text:p>
      <text:p text:style-name="P237">(三)合法之申訴，應於該場比賽結束30分鐘內，以書面由領隊或教練簽</text:p>
      <text:p text:style-name="P238"><text:s text:c="4"/>章，並繳交新臺幣5000元保證金，向大會審判委員會提出，由審判</text:p>
      <text:p text:style-name="P239"><text:s text:c="4"/>委員會裁決，若申訴成立，退回保證金。申訴以大會審判委員會之</text:p>
      <text:p text:style-name="P240"><text:s text:c="4"/>議決為終決。</text:p>
      <text:p text:style-name="P241"><text:span text:style-name="T242"><text:s text:c="6"/>(</text:span><text:span text:style-name="T243">四</text:span><text:span text:style-name="T244">)<text:s/></text:span><text:span text:style-name="T245">性騷擾申訴管道</text:span><text:span text:style-name="T246">:<text:s/></text:span><text:span text:style-name="T247">中華民國桌球協會</text:span><text:span text:style-name="T248"><text:s/></text:span><text:span text:style-name="T249">劉家妤</text:span><text:span text:style-name="T250"><text:s/></text:span><text:span text:style-name="T251">組長，</text:span><text:span text:style-name="T252"><text:s text:c="4"/></text:span></text:p>
      <text:p text:style-name="P253"><text:span text:style-name="T254"><text:s text:c="26"/></text:span><text:span text:style-name="T255">電話</text:span><text:span text:style-name="T256">:(02)2778-9945</text:span><text:span text:style-name="T257">傳真</text:span><text:bookmark-start text:name="_Hlk45028783"/><text:span text:style-name="T258">(02)2778-9945</text:span><text:bookmark-end text:name="_Hlk45028783"/><text:span text:style-name="T259"><text:s/></text:span></text:p>
      <text:p text:style-name="P260"><text:span text:style-name="T261"><text:s text:c="7"/></text:span><text:span text:style-name="T262"><text:s text:c="19"/></text:span><text:span text:style-name="T263">電子信箱</text:span><text:span text:style-name="T264">:</text:span><text:span text:style-name="T265"><text:s/></text:span><text:a xlink:href="mailto:bonnie_liu33@yahoo.com.tw" office:target-frame-name="_top" xlink:show="replace"><text:span text:style-name="T266">bonnie_liu33@yahoo.com.tw</text:span></text:a></text:p>
      <text:p text:style-name="P267"><text:span text:style-name="T268">二十、</text:span><text:span text:style-name="T269">本規程</text:span><text:span text:style-name="T270">由</text:span><text:span text:style-name="T271">本會報請教育部體育署備查後，公布實施，如有未盡事宜，</text:span></text:p>
      <text:p text:style-name="P272"><text:span text:style-name="T273"><text:s text:c="6"/></text:span><text:span text:style-name="T274">修正時亦同。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中華民</text:span><text:span text:style-name="T303">國</text:span><text:span text:style-name="T304">112</text:span><text:span text:style-name="T305">年自由盃國小組個人桌球錦標賽個人報名表</text:span></text:p>
      <text:p text:style-name="P306">學校：　　　　　　　　　　　　　　蓋章：</text:p>
      <text:p text:style-name="P307">領隊：</text:p>
      <text:p text:style-name="P308">管理：</text:p>
      <text:p text:style-name="P309">教練：　　　　　　　　　　　　　　電話：<text:s/></text:p>
      <text:p text:style-name="P310">地址：<text:s text:c="28"/>電子郵件信箱:</text:p>
      <text:p text:style-name="P311">※「本人報名資料僅供主辦單位辦理本活動使用」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6">
            <text:p text:style-name="P321">□男生12歲組單打賽<text:s text:c="5"/>□男生11歲組單打賽<text:s text:c="5"/>□男生10歲組單打賽</text:p>
            <text:p text:style-name="P322">□女生12歲組單打賽<text:s text:c="5"/>□女生11歲組單打賽<text:s text:c="5"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選手</text:p>
          </table:table-cell>
          <table:table-cell table:style-name="TableCell326" table:number-columns-spanned="2">
            <text:p text:style-name="P327">姓　　名</text:p>
          </table:table-cell>
          <table:covered-table-cell/>
          <table:table-cell table:style-name="TableCell328">
            <text:p text:style-name="P329">出<text:s/>生<text:s/>日<text:s/>期</text:p>
          </table:table-cell>
          <table:table-cell table:style-name="TableCell330">
            <text:p text:style-name="P331">身份證字號</text:p>
          </table:table-cell>
          <table:table-cell table:style-name="TableCell332">
            <text:p text:style-name="P333">備<text:s text:c="2"/>註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年　　月　　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年　　月　　日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年　　月　　日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年　　月　　日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年　　月　　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年　　月　　日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年　　月　　日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年　　月　　日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年　　月　　日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0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年　　月　　日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1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年　　月　　日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2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年　　月　　日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3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年　　月　　日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4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年　　月　　日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5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年　　月　　日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6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年　　月　　日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報名費總計</text:p>
          </table:table-cell>
          <table:covered-table-cell/>
          <table:table-cell table:style-name="TableCell513" table:number-columns-spanned="4">
            <text:p text:style-name="P514">$</text:p>
          </table:table-cell>
          <table:covered-table-cell/>
          <table:covered-table-cell/>
          <table:covered-table-cell/>
        </table:table-row>
      </table:table>
      <text:p text:style-name="P515"/>
      <text:soft-page-break/>
      <text:p text:style-name="P516"><text:span text:style-name="T517">中華民國</text:span><text:span text:style-name="T518">112</text:span><text:span text:style-name="T519">年自由盃國小組個人桌球錦標賽雙打報名表</text:span></text:p>
      <text:p text:style-name="P520">學校：　　　　　　　　　　　　　　蓋章：</text:p>
      <text:p text:style-name="P521">領隊：</text:p>
      <text:p text:style-name="P522">管理：</text:p>
      <text:p text:style-name="P523">教練：　　　　　　　　　　　　　　電話：</text:p>
      <text:p text:style-name="P524">地址：<text:s text:c="18"/><text:s text:c="10"/>電子郵件信箱:</text:p>
      <text:p text:style-name="P525">※「本人報名資料僅供主辦單位辦理本活動使用」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6">
            <text:p text:style-name="P535">□男生12歲組雙打賽<text:s text:c="5"/>□男生11歲組雙打賽<text:s text:c="5"/>□男生10歲組雙打賽</text:p>
            <text:p text:style-name="P536">□女生12歲組雙打賽<text:s text:c="5"/>□女生11歲組雙打賽<text:s text:c="5"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選手</text:p>
          </table:table-cell>
          <table:table-cell table:style-name="TableCell540" table:number-columns-spanned="2">
            <text:p text:style-name="P541">姓　　名</text:p>
          </table:table-cell>
          <table:covered-table-cell/>
          <table:table-cell table:style-name="TableCell542">
            <text:p text:style-name="P543">出<text:s/>生<text:s/>日<text:s/>期</text:p>
          </table:table-cell>
          <table:table-cell table:style-name="TableCell544">
            <text:p text:style-name="P545">身份證字號</text:p>
          </table:table-cell>
          <table:table-cell table:style-name="TableCell546">
            <text:p text:style-name="P547">備<text:s text:c="2"/>註</text:p>
          </table:table-cell>
        </table:table-row>
        <table:table-row table:style-name="TableRow548">
          <table:table-cell table:style-name="TableCell549" table:number-rows-spanned="2">
            <text:p text:style-name="P550">1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<text:s text:c="3"/>年　　月　　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<text:s text:c="3"/>年　　月　　日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2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<text:s text:c="3"/>年　　月　　日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<text:s text:c="3"/>年　　月　　日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2">
            <text:p text:style-name="P592">3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<text:s text:c="3"/>年　　月　　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<text:s text:c="3"/>年　　月　　日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2">
            <text:p text:style-name="P613">4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 text:c="2"/><text:s/>年　　月　　日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<text:s text:c="3"/>年　　月　　日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rows-spanned="2">
            <text:p text:style-name="P634">5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<text:s text:c="3"/>年　　月　　日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<text:s text:c="3"/>年　　月　　日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2">
            <text:p text:style-name="P655">6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<text:s text:c="3"/>年　　月　　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><text:s text:c="3"/>年　　月　　日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2">
            <text:p text:style-name="P676"><text:s text:c="3"/>7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<text:s text:c="3"/>年　　月　　日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><text:s text:c="3"/>年　　月　　日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rows-spanned="2">
            <text:p text:style-name="P697"><text:s text:c="3"/>8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<text:s text:c="3"/>年　　月　　日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 text:c="3"/>年　　月　　日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報名費總計</text:p>
          </table:table-cell>
          <table:covered-table-cell/>
          <table:table-cell table:style-name="TableCell719" table:number-columns-spanned="4">
            <text:p text:style-name="P720">$</text:p>
          </table:table-cell>
          <table:covered-table-cell/>
          <table:covered-table-cell/>
          <table:covered-table-cell/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tended-address" style:display-name="extended-addres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呂慶書</dc:creator>
    <meta:creation-date>2023-03-27T01:44:00Z</meta:creation-date>
    <dc:date>2023-03-27T01:44:00Z</dc:date>
    <meta:print-date>2023-03-17T02:1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20" meta:character-count="3479" meta:row-count="24" meta:non-whitespace-character-count="2965"/>
  </office:meta>
</office:document-meta>
</file>