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2.663cm" fo:margin-right="0cm" fo:text-indent="-2.663cm" style:auto-text-indent="false"/>
    </style:style>
    <style:style style:name="P5" style:family="paragraph" style:parent-style-name="Standard">
      <style:paragraph-properties fo:margin-left="2.663cm" fo:margin-right="0cm" fo:text-align="center" style:justify-single-word="false" fo:text-indent="-2.663cm" style:auto-text-indent="false"/>
    </style:style>
    <style:style style:name="T1" style:family="text">
      <style:text-properties fo:font-size="28pt" fo:font-weight="bold" style:font-name-asian="標楷體1" style:font-size-asian="28pt" style:font-weight-asian="bold" style:font-size-complex="3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無_20_B"><text:span text:style-name="T1">選手個人切結書</text:span></text:span></text:p>
      <text:p text:style-name="Standard"><text:span text:style-name="無_20_B"><text:span text:style-name="T3"><text:s text:c="4"/></text:span></text:span></text:p>
      <text:p text:style-name="Standard"><text:span text:style-name="無_20_B"><text:span text:style-name="T3"><text:s text:c="4"/>本人自願參加臺北市</text:span></text:span><text:span text:style-name="無_20_B"><text:span text:style-name="T4">111</text:span></text:span><text:span text:style-name="無_20_B"><text:span text:style-name="T3">學年度教育盃</text:span></text:span><text:span text:style-name="無_20_B"><text:span text:style-name="T6">小學網球</text:span></text:span><text:span text:style-name="無_20_B"><text:span text:style-name="T3">錦標賽</text:span></text:span><text:span text:style-name="T6">，並已經由家長協助評估可參加劇烈運動競賽。比賽期間遵照比賽規範，所附報名資料、證件等完全屬實、正確，亦未隱瞞相關運動傷害，如因個人未遵照大會規範、教練指示或因不恰當、不安全行為造成任何</text:span><text:bookmark text:name="_GoBack"/><text:span text:style-name="T6">傷害，除遵照大會有關規定給予的保險之權益外，其餘的一切責任，本人願意自行負責。</text:span></text:p>
      <text:p text:style-name="P1"><text:span text:style-name="無_20_B"><text:span text:style-name="T3"/></text:span></text:p>
      <text:p text:style-name="P1"><text:span text:style-name="無_20_B"><text:span text:style-name="T3"/></text:span></text:p>
      <text:p text:style-name="P4"><text:span text:style-name="無_20_B"><text:span text:style-name="T3">參賽單位： </text:span></text:span></text:p>
      <text:p text:style-name="P4"><text:span text:style-name="無_20_B"><text:span text:style-name="T3"><text:s text:c="2"/></text:span></text:span></text:p>
      <text:p text:style-name="P4"><text:span text:style-name="無_20_B"><text:span text:style-name="T3">參加選手簽名：</text:span></text:span></text:p>
      <text:p text:style-name="P4"><text:span text:style-name="無_20_B"><text:span text:style-name="T3"><text:s text:c="2"/></text:span></text:span></text:p>
      <text:p text:style-name="P4"><text:span text:style-name="無_20_B"><text:span text:style-name="T3">家長或監護人簽名：</text:span></text:span></text:p>
      <text:p text:style-name="P4"><text:span text:style-name="無_20_B"><text:span text:style-name="T3"><text:s text:c="2"/></text:span></text:span></text:p>
      <text:p text:style-name="P4"><text:span text:style-name="無_20_B"><text:span text:style-name="T3">所屬教練簽名：</text:span></text:span></text:p>
      <text:p text:style-name="P2"><text:span text:style-name="無_20_B"><text:span text:style-name="T3"/></text:span></text:p>
      <text:p text:style-name="P1"><text:span text:style-name="無_20_B"><text:span text:style-name="T3"/></text:span></text:p>
      <text:p text:style-name="P1"><text:span text:style-name="無_20_B"><text:span text:style-name="T3"/></text:span></text:p>
      <text:p text:style-name="P1"><text:span text:style-name="無_20_B"><text:span text:style-name="T3"/></text:span></text:p>
      <text:p text:style-name="P3"><text:span text:style-name="無_20_B"><text:span text:style-name="T3">中 華 民 國 <text:s text:c="2"/>111 <text:s text:c="2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無_20_B" style:display-name="無 B" style:family="text">
      <style:text-properties fo:language="zh" fo:country="TW"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143</meta:initial-creator>
    <dc:creator>t143</dc:creator>
    <meta:editing-cycles>2</meta:editing-cycles>
    <meta:creation-date>2022-09-06T06:40:00</meta:creation-date>
    <dc:date>2022-09-16T01:41:00</dc:date>
    <meta:editing-duration>PT2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1" meta:word-count="197" meta:character-count="239" meta:non-whitespace-character-count="201"/>
    <meta:user-defined meta:name="AppVersion">16.0000</meta:user-defined>
    <meta:template xlink:type="simple" xlink:actuate="onRequest" xlink:title="Normal" xlink:href=""/>
  </office:meta>
</office:document-meta>
</file>