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701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2.0708in"/>
    </style:style>
    <style:style style:name="Table4" style:family="table">
      <style:table-properties style:width="7.4902in" fo:margin-left="0in" table:align="center"/>
    </style:style>
    <style:style style:name="TableRow11" style:family="table-row">
      <style:table-row-properties style:min-row-height="0.698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margin-top="0.25in" fo:margin-bottom="0.125in" style:line-height-at-least="0.2777in"/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1" style:family="paragraph">
      <style:paragraph-properties style:snap-to-layout-grid="false" fo:margin-bottom="0.125in" style:line-height-at-least="0.2777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125in" style:line-height-at-least="0.1666in" fo:margin-right="0.098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fo:margin-top="0.125in" style:line-height-at-least="0.1666in" fo:margin-right="0.0986in"/>
      <style:text-properties style:font-name="標楷體" style:font-name-asian="標楷體" fo:font-size="26pt" style:font-size-asian="26pt" style:font-size-complex="26pt"/>
    </style:style>
    <style:style style:name="P74" style:parent-style-name="內文" style:family="paragraph">
      <style:paragraph-properties style:snap-to-layout-grid="false" fo:margin-top="0.25in" style:line-height-at-least="0.3611in" fo:margin-right="0.0986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CC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CC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C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C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C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line-break="normal" style:snap-to-layout-grid="false" fo:margin-top="0.125in" fo:margin-bottom="0.075in" style:line-height-at-least="0.1666in" fo:margin-right="0.8895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fo:color="#FF0000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line-break="normal" style:snap-to-layout-grid="false" fo:margin-bottom="0.075in" style:line-height-at-least="0.1666in" fo:margin-right="0.8895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line-break="normal" style:snap-to-layout-grid="false" fo:margin-bottom="0.075in" style:line-height-at-least="0.1666in" fo:margin-right="0.8895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line-break="normal" style:snap-to-layout-grid="false" fo:margin-bottom="0.075in" style:line-height-at-least="0.1666in" fo:margin-right="0.8895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125in" style:line-height-at-least="0.1666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士林區蘭雅國民小學學生</text:span><text:span text:style-name="T3">轉出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人</text:p>
            <text:p text:style-name="P22">簽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班級座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</text:p>
            <text:p text:style-name="P32">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關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遷入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申請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遷入</text:p>
            <text:p text:style-name="P51">學校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申請</text:p>
            <text:p text:style-name="P56">日期</text:p>
          </table:table-cell>
          <table:table-cell table:style-name="TableCell57">
            <text:p text:style-name="P58"/>
          </table:table-cell>
        </table:table-row>
      </table:table>
      <text:list text:style-name="LFO1" text:continue-numbering="true">
        <text:list-item>
          <text:p text:style-name="P59">茲證明上開學生由本校轉出，俟該生前往新學校報到後，由新學校將下聯「學生資料轉移聯絡單」填妥寄還本校，以便寄送該生之學籍、輔導及健康等相關資料。</text:p>
        </text:list-item>
        <text:list-item>
          <text:p text:style-name="P60"><text:span text:style-name="T61"><draw:frame draw:z-index="251659264" draw:id="id0" draw:style-name="a0" draw:name="文字方塊 2" text:anchor-type="paragraph" svg:x="4.63125in" svg:y="0.35486in" svg:width="2.80556in" svg:height="1.71667in" style:rel-width="scale" style:rel-height="scale"><draw:text-box><text:p text:style-name="P62">蘭雅國小教務處用印</text:p></draw:text-box><svg:title/><svg:desc/></draw:frame></text:span><text:span text:style-name="T63">本證明書</text:span><text:span text:style-name="T64">影本由蘭雅國小留存</text:span><text:span text:style-name="T65">；</text:span><text:span text:style-name="T66">正本由申請人於轉出</text:span><text:span text:style-name="T67">3</text:span><text:span text:style-name="T68">日內持往遷入學校報到，逾期由學校通報中輟</text:span></text:p>
        </text:list-item>
      </text:list>
      <text:p text:style-name="P69">臺北市士林區蘭雅國民小學</text:p>
      <text:p text:style-name="P70">校址：臺北市士林區磺溪街57號</text:p>
      <text:p text:style-name="P71">電話：教務處註冊組(02)2836-6052#213</text:p>
      <text:p text:style-name="P72">中華民國<text:s/>年<text:s/>月<text:s/>日</text:p>
      <text:p text:style-name="P73">----------------------------------------學生資料轉移聯絡單</text:p>
      <text:p text:style-name="P74"><text:span text:style-name="T75">臺北市士林區蘭雅國民小學</text:span><text:span text:style-name="T76">_</text:span><text:span text:style-name="T77">_</text:span><text:span text:style-name="T78">年</text:span><text:span text:style-name="T79">__</text:span><text:span text:style-name="T80">班學生姓名：</text:span><text:span text:style-name="T81">_______</text:span><text:span text:style-name="T82"><text:line-break/></text:span><text:span text:style-name="T83">於民國</text:span><text:span text:style-name="T84">____</text:span><text:span text:style-name="T85">年</text:span><text:span text:style-name="T86">____</text:span><text:span text:style-name="T87">月</text:span><text:span text:style-name="T88">____</text:span><text:span text:style-name="T89">日</text:span><text:span text:style-name="T90">轉入本校，請將該生之學籍紀錄表、輔導紀錄表及</text:span><text:span text:style-name="T91">健康紀錄卡等相關資料，寄送本校，以便登錄。</text:span></text:p>
      <text:p text:style-name="P92"><text:span text:style-name="T93">學</text:span><text:span text:style-name="T94"><draw:frame draw:z-index="251661312" draw:id="id1" draw:style-name="a1" draw:name="文字方塊 2" text:anchor-type="paragraph" svg:x="4.63125in" svg:y="0.08125in" svg:width="2.74653in" svg:height="1.71667in" style:rel-width="scale" style:rel-height="scale"><draw:text-box><text:p text:style-name="P95">轉入學校教務處用印</text:p></draw:text-box><svg:title/><svg:desc/></draw:frame></text:span><text:span text:style-name="T96">校全名：</text:span><text:span text:style-name="T97"><text:s/></text:span></text:p>
      <text:p text:style-name="P98">校址：<text:s/></text:p>
      <text:p text:style-name="P99">承辦人電話：</text:p>
      <text:p text:style-name="P100">承辦人職稱及簽章：</text:p>
      <text:p text:style-name="P101"><text:span text:style-name="T102">中華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4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8-31T05:44:00Z</meta:creation-date>
    <dc:date>2022-08-31T05:45:00Z</dc:date>
    <meta:print-date>2022-07-06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